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1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2" text:style-name="WW_CharLFO1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18"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19"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20" style:parent-style-name="內文" style:list-style-name="LFO9" style:family="paragraph">
      <style:paragraph-properties fo:line-height="0.3333in" fo:margin-left="0.984in" fo:text-indent="-0.484in">
        <style:tab-stops/>
      </style:paragraph-properties>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9"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30" style:parent-style-name="內文" style:list-style-name="LFO3" style:family="paragraph">
      <style:paragraph-properties fo:line-height="0.3333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weight="bold" style:font-weight-asian="bold" fo:color="#FF0000" fo:font-size="14pt" style:font-size-asian="14pt" style:font-size-complex="16pt"/>
    </style:style>
    <style:style style:name="T42" style:parent-style-name="預設段落字型" style:family="text">
      <style:text-properties style:font-name="標楷體" style:font-name-asian="標楷體" fo:font-weight="bold" style:font-weight-asian="bold" fo:color="#FF0000" fo:font-size="14pt" style:font-size-asian="14pt" style:font-size-complex="16pt"/>
    </style:style>
    <style:style style:name="T4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style:style>
    <style:style style:name="P47"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48" style:parent-style-name="內文" style:list-style-name="LFO3" style:family="paragraph"/>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3" style:family="paragraph"/>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list-style-name="LFO3" style:family="paragraph">
      <style:text-properties style:font-name="標楷體" style:font-name-asian="標楷體" fo:font-weight="bold" style:font-weight-asian="bold" fo:font-size="16pt" style:font-size-asian="16pt" style:font-size-complex="16pt"/>
    </style:style>
    <style:style style:name="P67" style:parent-style-name="內文" style:list-style-name="LFO13" style:family="paragraph">
      <style:paragraph-properties fo:line-height="0.3333in"/>
      <style:text-properties style:font-name="標楷體" style:font-name-asian="標楷體" fo:font-size="14pt" style:font-size-asian="14pt" style:font-size-complex="16pt"/>
    </style:style>
    <style:style style:name="P68" style:parent-style-name="內文" style:list-style-name="LFO13" style:family="paragraph">
      <style:paragraph-properties fo:line-height="0.3333in"/>
      <style:text-properties style:font-name="標楷體" style:font-name-asian="標楷體" fo:font-size="14pt" style:font-size-asian="14pt" style:font-size-complex="16pt"/>
    </style:style>
    <style:style style:name="P69" style:parent-style-name="內文" style:list-style-name="LFO13" style:family="paragraph">
      <style:paragraph-properties fo:line-height="0.3333in"/>
      <style:text-properties style:font-name="標楷體" style:font-name-asian="標楷體" fo:font-size="14pt" style:font-size-asian="14pt" style:font-size-complex="16pt"/>
    </style:style>
    <style:style style:name="P70" style:parent-style-name="內文" style:family="paragraph">
      <style:paragraph-properties fo:line-height="0.3333in" fo:margin-left="0.8333in">
        <style:tab-stops/>
      </style:paragraph-properties>
      <style:text-properties style:font-name="標楷體" style:font-name-asian="標楷體" fo:font-size="14pt" style:font-size-asian="14pt" style:font-size-complex="16pt"/>
    </style:style>
    <style:style style:name="P71" style:parent-style-name="內文" style:list-style-name="LFO13"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72" style:parent-style-name="內文" style:list-style-name="LFO13"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73" style:parent-style-name="內文" style:list-style-name="LFO3" style:family="paragraph">
      <style:paragraph-properties style:line-break="normal"/>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89"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list-style-name="LFO6" style:family="paragraph">
      <style:paragraph-properties style:snap-to-layout-grid="false" fo:margin-bottom="0.0451in" fo:line-height="0.3333in" fo:margin-left="1.575in" fo:text-indent="-1.2416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snap-to-layout-grid="false" fo:margin-bottom="0.0451in" fo:line-height="0.3333in" fo:margin-left="0.984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6" style:family="paragraph">
      <style:paragraph-properties style:snap-to-layout-grid="false" fo:margin-bottom="0.0451in" fo:line-height="0.3333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list-style-name="LFO12" style:family="paragraph">
      <style:paragraph-properties style:snap-to-layout-grid="false" fo:margin-bottom="0.0451in" fo:line-height="0.3333in"/>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margin-bottom="0.0451in" fo:line-height="0.3333in"/>
      <style:text-properties style:font-name="標楷體" style:font-name-asian="標楷體" fo:font-size="14pt" style:font-size-asian="14pt" style:font-size-complex="14pt"/>
    </style:style>
    <style:style style:name="P108" style:parent-style-name="內文" style:list-style-name="LFO3" style:family="paragraph">
      <style:paragraph-properties style:snap-to-layout-grid="false" fo:margin-top="0.1138in">
        <style:tab-stops>
          <style:tab-stop style:type="left" style:position="0in"/>
          <style:tab-stop style:type="left" style:position="0.1895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list-style-name="LFO14" style:family="paragraph">
      <style:paragraph-properties fo:text-align="justify" fo:line-height="0.3333in" fo:margin-left="0.8347in" fo:text-indent="-0.3347in">
        <style:tab-stops/>
      </style:paragraph-properties>
      <style:text-properties style:font-name="標楷體" style:font-name-asian="標楷體" fo:font-size="14pt" style:font-size-asian="14pt" style:font-size-complex="16pt"/>
    </style:style>
    <style:style style:name="P112" style:parent-style-name="內文" style:family="paragraph">
      <style:paragraph-properties fo:text-align="justify" fo:line-height="0.3333in" fo:margin-left="0.8347in">
        <style:tab-stops/>
      </style:paragraph-properties>
      <style:text-properties style:font-name="標楷體" style:font-name-asian="標楷體" fo:font-size="14pt" style:font-size-asian="14pt" style:font-size-complex="16pt"/>
    </style:style>
    <style:style style:name="P113" style:parent-style-name="內文" style:family="paragraph">
      <style:paragraph-properties fo:text-align="justify" fo:line-height="0.3333in" fo:margin-left="0.8347in">
        <style:tab-stops/>
      </style:paragraph-properties>
      <style:text-properties style:font-name="標楷體" style:font-name-asian="標楷體" fo:font-size="14pt" style:font-size-asian="14pt" style:font-size-complex="16pt"/>
    </style:style>
    <style:style style:name="P114" style:parent-style-name="內文" style:family="paragraph">
      <style:paragraph-properties fo:text-align="justify" fo:line-height="0.3333in" fo:margin-left="0.8347in">
        <style:tab-stops/>
      </style:paragraph-properties>
      <style:text-properties style:font-name="標楷體" style:font-name-asian="標楷體" fo:font-size="14pt" style:font-size-asian="14pt" style:font-size-complex="16pt"/>
    </style:style>
    <style:style style:name="P115" style:parent-style-name="內文" style:family="paragraph">
      <style:paragraph-properties fo:text-align="justify" fo:line-height="0.3333in" fo:margin-left="0.8347in">
        <style:tab-stops/>
      </style:paragraph-properties>
      <style:text-properties style:font-name="標楷體" style:font-name-asian="標楷體" fo:font-size="14pt" style:font-size-asian="14pt" style:font-size-complex="16pt"/>
    </style:style>
    <style:style style:name="P116" style:parent-style-name="內文" style:family="paragraph">
      <style:paragraph-properties fo:text-align="justify" fo:line-height="0.3333in" fo:margin-left="0.8347in">
        <style:tab-stops/>
      </style:paragraph-properties>
      <style:text-properties style:font-name="標楷體" style:font-name-asian="標楷體" fo:font-size="14pt" style:font-size-asian="14pt" style:font-size-complex="16pt"/>
    </style:style>
    <style:style style:name="P117" style:parent-style-name="內文" style:list-style-name="LFO14" style:family="paragraph">
      <style:paragraph-properties fo:line-height="0.3333in" fo:margin-left="0.984in" fo:text-indent="-0.484in">
        <style:tab-stops/>
      </style:paragraph-properties>
      <style:text-properties style:font-name="標楷體" style:font-name-asian="標楷體" fo:font-size="14pt" style:font-size-asian="14pt" style:font-size-complex="16pt"/>
    </style:style>
    <style:style style:name="P118"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20"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21"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22"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list-style-name="LFO15" style:family="paragraph">
      <style:paragraph-properties style:snap-to-layout-grid="false" fo:line-height="0.3333in">
        <style:tab-stops>
          <style:tab-stop style:type="left" style:position="-0.234in"/>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14" style:family="paragraph">
      <style:paragraph-properties fo:line-height="0.3333in"/>
      <style:text-properties style:font-name="標楷體" style:font-name-asian="標楷體" fo:font-size="14pt" style:font-size-asian="14pt" style:font-size-complex="16pt"/>
    </style:style>
    <style:style style:name="P125" style:parent-style-name="內文" style:list-style-name="LFO3" style:family="paragraph">
      <style:paragraph-properties>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list-style-name="LFO3" style:family="paragraph">
      <style:paragraph-properties style:snap-to-layout-grid="false" fo:margin-bottom="0.0451in" fo:line-height="0.3333in" fo:text-indent="-0.1743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snap-to-layout-grid="false" fo:margin-bottom="0.0451in" fo:line-height="0.3333in" fo:margin-left="0.984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3" style:family="paragraph">
      <style:paragraph-properties style:snap-to-layout-grid="false" fo:margin-bottom="0.0451in" fo:line-height="0.3333in" fo:text-indent="-0.1743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0.984in"/>
    </style:style>
    <style:style style:name="TableColumn135" style:family="table-column">
      <style:table-column-properties style:column-width="1.0833in"/>
    </style:style>
    <style:style style:name="TableColumn136" style:family="table-column">
      <style:table-column-properties style:column-width="2.2638in"/>
    </style:style>
    <style:style style:name="TableColumn137" style:family="table-column">
      <style:table-column-properties style:column-width="0.6111in"/>
    </style:style>
    <style:style style:name="TableColumn138" style:family="table-column">
      <style:table-column-properties style:column-width="1.2361in"/>
    </style:style>
    <style:style style:name="Table133" style:family="table">
      <style:table-properties style:width="6.1784in" fo:margin-left="1.0597in" table:align="left"/>
    </style:style>
    <style:style style:name="TableRow139" style:family="table-row">
      <style:table-row-properties style:min-row-height="0.1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 style:family="table-row">
      <style:table-row-properties style:min-row-height="0.1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 style:family="table-row">
      <style:table-row-properties style:min-row-height="0.118in"/>
    </style:style>
    <style:style style:name="P16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9" style:family="table-row">
      <style:table-row-properties style:min-row-height="0.118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7" style:family="table-row">
      <style:table-row-properties style:min-row-height="0.118in"/>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5" style:family="table-row">
      <style:table-row-properties style:min-row-height="0.118in"/>
    </style:style>
    <style:style style:name="P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3" style:family="table-row">
      <style:table-row-properties style:min-row-height="0.118in"/>
    </style:style>
    <style:style style:name="P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1" style:family="table-row">
      <style:table-row-properties style:min-row-height="0.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2" style:family="table-row">
      <style:table-row-properties style:min-row-height="0.118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0" style:family="table-row">
      <style:table-row-properties style:min-row-height="0.118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8" style:family="table-row">
      <style:table-row-properties style:min-row-height="0.118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6" style:family="table-row">
      <style:table-row-properties style:min-row-height="0.118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4" style:family="table-row">
      <style:table-row-properties style:min-row-height="0.118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2" style:family="table-row">
      <style:table-row-properties style:min-row-height="0.118in"/>
    </style:style>
    <style:style style:name="P2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60" style:parent-style-name="內文" style:family="paragraph">
      <style:paragraph-properties fo:line-height="0.25in" fo:margin-left="1in">
        <style:tab-stops>
          <style:tab-stop style:type="left" style:position="-0.3104in"/>
        </style:tab-stops>
      </style:paragraph-properties>
      <style:text-properties style:font-name="標楷體" style:font-name-asian="標楷體" style:font-size-complex="16pt"/>
    </style:style>
    <style:style style:name="P261" style:parent-style-name="內文" style:family="paragraph">
      <style:paragraph-properties fo:line-height="0.25in" fo:margin-left="1in">
        <style:tab-stops>
          <style:tab-stop style:type="left" style:position="-0.3104in"/>
        </style:tab-stops>
      </style:paragraph-properties>
    </style:style>
    <style:style style:name="T262" style:parent-style-name="預設段落字型" style:family="text">
      <style:text-properties style:font-name="標楷體" style:font-name-asian="標楷體" style:font-size-complex="16pt"/>
    </style:style>
    <style:style style:name="T26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264" style:parent-style-name="內文" style:family="paragraph">
      <style:paragraph-properties fo:line-height="0.25in" fo:margin-left="1in">
        <style:tab-stops>
          <style:tab-stop style:type="left" style:position="-0.3104in"/>
        </style:tab-stops>
      </style:paragraph-properties>
      <style:text-properties style:font-name="標楷體" style:font-name-asian="標楷體" style:font-size-complex="16pt"/>
    </style:style>
    <style:style style:name="P265" style:parent-style-name="內文" style:list-style-name="LFO3" style:family="paragraph">
      <style:paragraph-properties>
        <style:tab-stops>
          <style:tab-stop style:type="left" style:position="0in"/>
          <style:tab-stop style:type="left" style:position="0.1895in"/>
        </style:tab-stops>
      </style:paragraph-properties>
      <style:text-properties style:font-name="標楷體" style:font-name-asian="標楷體" fo:font-weight="bold" style:font-weight-asian="bold" fo:font-size="16pt" style:font-size-asian="16pt" style:font-size-complex="16pt"/>
    </style:style>
    <style:style style:name="P266"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67"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68"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269"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0"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1"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2"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3"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4" style:parent-style-name="內文" style:list-style-name="LFO4" style:family="paragraph">
      <style:paragraph-properties style:snap-to-layout-grid="false" fo:margin-bottom="0.0451in" fo:line-height="0.2638in" fo:margin-left="0.9805in" fo:text-indent="-0.5944in">
        <style:tab-stops>
          <style:tab-stop style:type="left" style:position="-0.0013in"/>
        </style:tab-stops>
      </style:paragraph-properties>
      <style:text-properties style:font-name="標楷體" style:font-name-asian="標楷體" fo:font-size="14pt" style:font-size-asian="14pt" style:font-size-complex="14pt"/>
    </style:style>
    <style:style style:name="P275" style:parent-style-name="內文" style:list-style-name="LFO4" style:family="paragraph">
      <style:paragraph-properties style:snap-to-layout-grid="false" fo:line-height="0.2638in"/>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olumn310" style:family="table-column">
      <style:table-column-properties style:column-width="1.1597in"/>
    </style:style>
    <style:style style:name="TableColumn311" style:family="table-column">
      <style:table-column-properties style:column-width="1.9409in"/>
    </style:style>
    <style:style style:name="TableColumn312" style:family="table-column">
      <style:table-column-properties style:column-width="0.375in"/>
    </style:style>
    <style:style style:name="TableColumn313" style:family="table-column">
      <style:table-column-properties style:column-width="0.125in"/>
    </style:style>
    <style:style style:name="TableColumn314" style:family="table-column">
      <style:table-column-properties style:column-width="0.5in"/>
    </style:style>
    <style:style style:name="TableColumn315" style:family="table-column">
      <style:table-column-properties style:column-width="0.25in"/>
    </style:style>
    <style:style style:name="TableColumn316" style:family="table-column">
      <style:table-column-properties style:column-width="1in"/>
    </style:style>
    <style:style style:name="TableColumn317" style:family="table-column">
      <style:table-column-properties style:column-width="1.6166in"/>
    </style:style>
    <style:style style:name="Table309" style:family="table">
      <style:table-properties style:width="6.9673in" fo:margin-left="0in" table:align="center"/>
    </style:style>
    <style:style style:name="TableRow318" style:family="table-row">
      <style:table-row-properties style:min-row-height="0.4236in" fo:keep-together="alway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0pt" style:font-size-asian="10pt" style:font-size-complex="10pt"/>
    </style:style>
    <style:style style:name="P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4" style:family="table-row">
      <style:table-row-properties style:min-row-height="0.4236in"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3666in"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start"/>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916in"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style:text-properties style:font-name="標楷體" style:font-name-asian="標楷體"/>
    </style:style>
    <style:style style:name="P375" style:parent-style-name="內文" style:family="paragraph">
      <style:paragraph-properties fo:text-align="start"/>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row-height="0.3152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row-height="0.3152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star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row-height="0.315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Row409" style:family="table-row">
      <style:table-row-properties style:min-row-height="0.594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LFO16" style:family="paragraph">
      <style:paragraph-properties fo:text-align="justify" fo:text-indent="-0.8333in">
        <style:tab-stops>
          <style:tab-stop style:type="left" style:position="-0.5333in"/>
        </style:tab-stops>
      </style:paragraph-properties>
    </style:style>
    <style:style style:name="T414" style:parent-style-name="預設段落字型" style:family="text">
      <style:text-properties style:font-name="標楷體" style:font-name-asian="標楷體"/>
    </style:style>
    <style:style style:name="P415" style:parent-style-name="內文" style:list-style-name="LFO16" style:family="paragraph">
      <style:paragraph-properties fo:text-indent="-0.8333in">
        <style:tab-stops>
          <style:tab-stop style:type="left" style:position="-0.5333in"/>
        </style:tab-stops>
      </style:paragraph-properties>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start"/>
      <style:text-properties style:font-name="標楷體" style:font-name-asian="標楷體"/>
    </style:style>
    <style:style style:name="P433" style:parent-style-name="內文" style:family="paragraph">
      <style:paragraph-properties fo:text-align="star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27in"/>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標楷體" style:font-name-asian="標楷體" fo:letter-spacing="-0.0027in"/>
    </style:style>
    <style:style style:name="P440" style:parent-style-name="內文" style:family="paragraph">
      <style:paragraph-properties fo:text-align="justify"/>
      <style:text-properties style:font-name="標楷體" style:font-name-asian="標楷體" fo:letter-spacing="-0.0027in" style:text-underline-type="single" style:text-underline-style="solid" style:text-underline-width="auto" style:text-underline-mode="continuous"/>
    </style:style>
    <style:style style:name="P441" style:parent-style-name="內文" style:family="paragraph">
      <style:paragraph-properties fo:text-align="justify"/>
      <style:text-properties style:font-name="標楷體" style:font-name-asian="標楷體" fo:letter-spacing="-0.0027in" style:text-underline-type="single" style:text-underline-style="solid" style:text-underline-width="auto" style:text-underline-mode="continuous"/>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start"/>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row-height="0.315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start"/>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star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style>
    <style:style style:name="TableRow493" style:family="table-row">
      <style:table-row-properties style:row-height="0.598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ableRow505" style:family="table-row">
      <style:table-row-properties style:min-row-height="2.375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2.818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標楷體" style:font-name-asian="標楷體" fo:background-color="#FFFF00"/>
    </style:style>
    <style:style style:name="T542" style:parent-style-name="預設段落字型" style:family="text">
      <style:text-properties style:font-name="標楷體" style:font-name-asian="標楷體" fo:background-color="#FFFF00"/>
    </style:style>
    <style:style style:name="T543" style:parent-style-name="預設段落字型" style:family="text">
      <style:text-properties style:font-name="標楷體" style:font-name-asian="標楷體" fo:background-color="#FFFF00"/>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fo:margin-left="0.6666in" fo:text-indent="-0.1666in">
        <style:tab-stops/>
      </style:paragraph-properties>
      <style:text-properties style:font-name="標楷體" style:font-name-asian="標楷體"/>
    </style:style>
    <style:style style:name="TableColumn551" style:family="table-column">
      <style:table-column-properties style:column-width="0.3708in"/>
    </style:style>
    <style:style style:name="TableColumn552" style:family="table-column">
      <style:table-column-properties style:column-width="1.4763in"/>
    </style:style>
    <style:style style:name="TableColumn553" style:family="table-column">
      <style:table-column-properties style:column-width="5.3111in"/>
    </style:style>
    <style:style style:name="Table550" style:family="table">
      <style:table-properties style:width="7.1583in" fo:margin-left="0in" table: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Row557" style:family="table-row">
      <style:table-row-properties style: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3055in"/>
      <style:text-properties style:font-name="標楷體" style:font-name-asian="標楷體"/>
    </style:style>
    <style:style style:name="TableRow564" style:family="table-row">
      <style:table-row-properties style:row-height="0.3937in"/>
    </style:style>
    <style:style style:name="P56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ableRow571" style:family="table-row">
      <style:table-row-properties style:row-height="0.3937in"/>
    </style:style>
    <style:style style:name="P57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style>
    <style:style style:name="TableRow578" style:family="table-row">
      <style:table-row-properties style: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3055in"/>
      <style:text-properties style:font-name="標楷體" style:font-name-asian="標楷體"/>
    </style:style>
    <style:style style:name="TableRow585" style:family="table-row">
      <style:table-row-properties style:row-height="0.3937in"/>
    </style:style>
    <style:style style:name="P58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style>
    <style:style style:name="TableRow592" style:family="table-row">
      <style:table-row-properties style:row-height="0.3937in"/>
    </style:style>
    <style:style style:name="P59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style>
    <style:style style:name="TableRow599" style:family="table-row">
      <style:table-row-properties style:row-height="0.393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row-height="0.3937in"/>
    </style:style>
    <style:style style:name="P60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row-height="0.3937in"/>
    </style:style>
    <style:style style:name="P60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2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30"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3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3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text-properties style:font-name="標楷體" style:font-name-asian="標楷體"/>
    </style:style>
    <style:style style:name="TableColumn641" style:family="table-column">
      <style:table-column-properties style:column-width="0.8937in"/>
    </style:style>
    <style:style style:name="TableColumn642" style:family="table-column">
      <style:table-column-properties style:column-width="2.627in"/>
    </style:style>
    <style:style style:name="TableColumn643" style:family="table-column">
      <style:table-column-properties style:column-width="3.4451in"/>
    </style:style>
    <style:style style:name="Table640" style:family="table">
      <style:table-properties style:width="6.9659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min-row-height="0.9812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Row658" style:family="table-row">
      <style:table-row-properties style:min-row-height="0.3729in"/>
    </style:style>
    <style:style style:name="P659" style:parent-style-name="內文" style:family="paragraph">
      <style:paragraph-properties fo:widows="2" fo:orphans="2"/>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Row664" style:family="table-row">
      <style:table-row-properties/>
    </style:style>
    <style:style style:name="P665" style:parent-style-name="內文" style:family="paragraph">
      <style:paragraph-properties fo:widows="2" fo:orphans="2"/>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style>
    <style:style style:name="P672" style:parent-style-name="內文" style:family="paragraph">
      <style:paragraph-properties fo:widows="2" fo:orphans="2"/>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style>
    <style:style style:name="T677" style:parent-style-name="預設段落字型" style:family="text">
      <style:text-properties style:font-name="Segoe UI Emoji" style:font-name-asian="Segoe UI Emoji" style:font-name-complex="Segoe UI Emoji"/>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Segoe UI Emoji" style:font-name-asian="Segoe UI Emoji" style:font-name-complex="Segoe UI Emoji"/>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Segoe UI Emoji" style:font-name-asian="Segoe UI Emoji" style:font-name-complex="Segoe UI Emoji"/>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Segoe UI Emoji" style:font-name-asian="Segoe UI Emoji" style:font-name-complex="Segoe UI Emoji"/>
    </style:style>
    <style:style style:name="T684" style:parent-style-name="預設段落字型" style:family="text">
      <style:text-properties style:font-name="標楷體" style:font-name-asian="標楷體"/>
    </style:style>
    <style:style style:name="P685" style:parent-style-name="內文" style:family="paragraph">
      <style:paragraph-properties fo:line-height="0.3333in"/>
    </style:style>
    <style:style style:name="T686" style:parent-style-name="預設段落字型" style:family="text">
      <style:text-properties style:font-name="Segoe UI Emoji" style:font-name-asian="Segoe UI Emoji" style:font-name-complex="Segoe UI Emoji"/>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Segoe UI Emoji" style:font-name-asian="Segoe UI Emoji" style:font-name-complex="Segoe UI Emoji"/>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Segoe UI Emoji" style:font-name-asian="Segoe UI Emoji" style:font-name-complex="Segoe UI Emoji"/>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Segoe UI Emoji" style:font-name-asian="Segoe UI Emoji" style:font-name-complex="Segoe UI Emoji"/>
    </style:style>
    <style:style style:name="T693" style:parent-style-name="預設段落字型" style:family="text">
      <style:text-properties style:font-name="標楷體" style:font-name-asian="標楷體"/>
    </style:style>
    <style:style style:name="TableRow694" style:family="table-row">
      <style:table-row-properties/>
    </style:style>
    <style:style style:name="P695" style:parent-style-name="內文" style:family="paragraph">
      <style:paragraph-properties fo:widows="2" fo:orphans="2"/>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Row700" style:family="table-row">
      <style:table-row-properties/>
    </style:style>
    <style:style style:name="P701" style:parent-style-name="內文" style:family="paragraph">
      <style:paragraph-properties fo:widows="2" fo:orphans="2"/>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style>
    <style:style style:name="P707" style:parent-style-name="內文" style:family="paragraph">
      <style:paragraph-properties fo:widows="2" fo:orphans="2"/>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780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825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P726" style:parent-style-name="內文" style:family="paragraph">
      <style:paragraph-properties style:snap-to-layout-grid="false" fo:line-height="0.2638in"/>
      <style:text-properties style:font-name="標楷體" style:font-name-asian="標楷體" fo:font-size="14pt" style:font-size-asian="14pt" style:font-size-complex="14pt"/>
    </style:style>
  </office:automatic-styles>
  <office:body>
    <office:text text:use-soft-page-breaks="true">
      <text:p text:style-name="P1">交通部觀光局大鵬灣國家風景區管理處</text:p>
      <text:p text:style-name="P3">110年第八期解說志工(含外語解說志工)招募報名簡章</text:p>
      <text:list text:style-name="LFO3" text:continue-numbering="true">
        <text:list-item>
          <text:p text:style-name="P4">目的</text:p>
        </text:list-item>
      </text:list>
      <text:p text:style-name="P5"><text:span text:style-name="T6">為培訓解說志工協助本</text:span><text:span text:style-name="T7">處環灣自行車道導覽</text:span><text:span text:style-name="T8">解說工作及i櫃台旅遊諮詢服務之推行，特辦理本處第</text:span><text:span text:style-name="T9">八</text:span><text:span text:style-name="T10">期解說志工</text:span><text:span text:style-name="T11">(含外語解說志工)</text:span><text:span text:style-name="T12">招</text:span><text:span text:style-name="T13">募暨培訓活動，以</text:span><text:span text:style-name="T14">兼</text:span><text:span text:style-name="T15">儲備外語專業解說人力，建構友善優質的國際旅遊環境，創造有感遊憩新體驗，提升國際觀光客到訪率。</text:span></text:p>
      <text:list text:style-name="LFO3" text:continue-numbering="true">
        <text:list-item>
          <text:p text:style-name="P16">主辦單位：</text:p>
        </text:list-item>
      </text:list>
      <text:p text:style-name="P17">指導單位：交通部觀光局</text:p>
      <text:p text:style-name="P18">主辦單位：交通部觀光局大鵬灣國家風景區管理處</text:p>
      <text:list text:style-name="LFO3" text:continue-numbering="true">
        <text:list-item>
          <text:p text:style-name="P19">招募對象</text:p>
        </text:list-item>
      </text:list>
      <text:list text:style-name="LFO9" text:continue-numbering="true">
        <text:list-item>
          <text:p text:style-name="P20"><text:span text:style-name="T21">年齡在18歲以上未滿</text:span><text:span text:style-name="T22">70</text:span><text:span text:style-name="T23">歲及高中(職)畢業以上，身心健康、無重大疾病、口齒清晰者。</text:span><text:span text:style-name="T24">具有主動、奉獻、服務熱忱且負責，並能嚴守時間，不以獲取報酬為目的，願意配合於假日或非假日期間支援本處各項觀光活動及解說服務工作，每年至少服務</text:span><text:span text:style-name="T25">72</text:span><text:span text:style-name="T26">小時以上</text:span><text:span text:style-name="T27">(實際服勤時數得由管理處依政策公告調整)</text:span><text:span text:style-name="T28">。</text:span></text:p>
        </text:list-item>
        <text:list-item>
          <text:p text:style-name="P29">須具備上述條件，另需外文（英文、日語或其他語言）口語即時翻譯或溝通能力，並檢附相關語文能力檢定資格證明或外國人，居住嘉義以南地區，擁有帶團或解說經驗為優先考慮。</text:p>
        </text:list-item>
      </text:list>
      <text:list text:style-name="LFO3" text:continue-numbering="true">
        <text:list-item>
          <text:p text:style-name="P30"><text:span text:style-name="T31">招</text:span><text:span text:style-name="T32">募名額：</text:span><text:span text:style-name="T33">報名</text:span><text:span text:style-name="T34">以</text:span><text:span text:style-name="T35">60</text:span><text:span text:style-name="T36">名</text:span><text:span text:style-name="T37">為限，考核後至多錄取30</text:span><text:span text:style-name="T38">名為正式</text:span><text:span text:style-name="T39">志工</text:span><text:span text:style-name="T40">(含外語)</text:span><text:span text:style-name="T41">(若本次報名</text:span><text:span text:style-name="T42">及錄取不足30</text:span><text:span text:style-name="T43">人即暫停招募後續程序)</text:span><text:span text:style-name="T44">。</text:span></text:p>
        </text:list-item>
        <text:list-item>
          <text:p text:style-name="P45">招募流程</text:p>
        </text:list-item>
      </text:list>
      <text:p text:style-name="P46">受理報名→書面資料審查(初試)→面試審查(複試)→錄取參訓通知→訓練課程→實習(3個月內實習時數至少24小時)→考核(實務解說) →合格錄取(至多30名)→實務遊程解說。</text:p>
      <text:list text:style-name="LFO3" text:continue-numbering="true">
        <text:list-item>
          <text:p text:style-name="P47">培訓日期：暫訂110年07月24、25、31日(共計三日)。</text:p>
        </text:list-item>
        <text:list-item>
          <text:p text:style-name="P48"><text:span text:style-name="T49">培訓地點：</text:span><text:span text:style-name="T50">本處第一會議室或多媒體簡報廳</text:span><text:span text:style-name="T51">。</text:span></text:p>
        </text:list-item>
        <text:list-item>
          <text:p text:style-name="P52"><text:span text:style-name="T53">報名日期：</text:span><text:span text:style-name="T54">即日起至1</text:span><text:span text:style-name="T55">10</text:span><text:span text:style-name="T56">年</text:span><text:span text:style-name="T57">06</text:span><text:span text:style-name="T58">月</text:span><text:span text:style-name="T59">04</text:span><text:span text:style-name="T60">日星期五</text:span><text:span text:style-name="T61">中</text:span><text:span text:style-name="T62">午</text:span><text:span text:style-name="T63">12</text:span><text:span text:style-name="T64">時截止(以郵截為</text:span><text:soft-page-break/><text:span text:style-name="T65">憑)。</text:span></text:p>
        </text:list-item>
        <text:list-item>
          <text:p text:style-name="P66">報名條件：</text:p>
        </text:list-item>
      </text:list>
      <text:list text:style-name="LFO13" text:continue-numbering="true">
        <text:list-item>
          <text:p text:style-name="P67">英語志工:本國人民須具備多益測驗至少550分以上或托福紙筆測驗460分以上或托福iBT57分以上或IELTS4.0以上或全民英檢(GEPT)中級以上，或各家英檢成績達到歐洲語言學習教學評量共同參考架構(CEFR B1(含)等級以上)。</text:p>
        </text:list-item>
        <text:list-item>
          <text:p text:style-name="P68">日語志工:本國人民須具備日本語能力測驗(JLPT)N3以上。</text:p>
        </text:list-item>
        <text:list-item>
          <text:p text:style-name="P69">其他外文志工:<text:s/>請於報名時提交兩年內有關語言能力測驗考試成績或</text:p>
        </text:list-item>
      </text:list>
      <text:p text:style-name="P70"><text:s text:c="2"/>相關身分證明。</text:p>
      <text:list text:style-name="LFO13" text:continue-numbering="true">
        <text:list-item>
          <text:p text:style-name="P71">定居或任教於本國之外國人，需有良好之中文溝通能力(聽，說良好)。</text:p>
        </text:list-item>
        <text:list-item>
          <text:p text:style-name="P72">請於報名時提交兩年內有關上述所列項目之語言能力測驗考試成績或相關身分證明，並請於面試時攜帶該成績單或證件供主辦單位備查。</text:p>
        </text:list-item>
      </text:list>
      <text:list text:style-name="LFO3" text:continue-numbering="true">
        <text:list-item>
          <text:p text:style-name="P73"><text:span text:style-name="T74">報名辦法：</text:span><text:span text:style-name="T75">採通訊報名及電子郵件二種方式，報名者需填妥報名表及兩吋彩色照片2張(一張貼於報名表)，並檢具相關證明文件，郵寄至屏東縣東港鎮大鵬里大潭路 169 號『大鵬灣國家風景區解說志工</text:span><text:span text:style-name="T76">招</text:span><text:span text:style-name="T77">募收』或電子郵寄(附報名表、照片及相關證明文件電子圖檔)至</text:span><text:span text:style-name="T78">hsucs</text:span><text:span text:style-name="T79">-</text:span><text:span text:style-name="T80">dbnsa@tbroc.gov.tw</text:span><text:span text:style-name="T81">信箱（報名表格請自行由本處網路</text:span><text:span text:style-name="T82">https://activity.dbnsa.gov.tw/volunteer/News-Content.aspx?sno=04013063</text:span><text:span text:style-name="T83">下載），報名成功將以電子郵件通知。</text:span><text:span text:style-name="T84">備註:若受疫情</text:span><text:span text:style-name="T85">、政策或其他不可抗力因素影響，</text:span><text:span text:style-name="T86">本處有權提前公告取消</text:span><text:span text:style-name="T87">或</text:span><text:span text:style-name="T88">延期辦理。</text:span></text:p>
        </text:list-item>
        <text:list-item>
          <text:p text:style-name="P89"><text:span text:style-name="T90">聯絡人：</text:span><text:span text:style-name="T91">許景舜</text:span><text:span text:style-name="T92">08-8338100*166。</text:span></text:p>
        </text:list-item>
        <text:list-item>
          <text:p text:style-name="P93"><text:span text:style-name="T94">受訓費用：</text:span><text:span text:style-name="T95">培訓課程期間供應午餐及保險，住宿及交通部分請自理。</text:span></text:p>
        </text:list-item>
        <text:list-item>
          <text:p text:style-name="P96">甄選辦法</text:p>
        </text:list-item>
      </text:list>
      <text:list text:style-name="LFO6" text:continue-numbering="true">
        <text:list-item>
          <text:list>
            <text:list-item>
              <text:p text:style-name="P97">初審：</text:p>
            </text:list-item>
          </text:list>
        </text:list-item>
      </text:list>
      <text:p text:style-name="P98"><text:span text:style-name="T99">由</text:span><text:span text:style-name="T100">主辦單位組成</text:span><text:span text:style-name="T101">審核</text:span><text:span text:style-name="T102">小組核閱報名資料，經彙整後開會決議錄取名</text:span><text:soft-page-break/><text:span text:style-name="T103">單，初選合格者將以簡訊通知，並告知面試時間及地點。</text:span></text:p>
      <text:list text:style-name="LFO6" text:continue-numbering="true">
        <text:list-item>
          <text:list>
            <text:list-item>
              <text:p text:style-name="P104"><text:span text:style-name="T105">複審：</text:span></text:p>
            </text:list-item>
          </text:list>
        </text:list-item>
      </text:list>
      <text:list text:style-name="LFO12" text:continue-numbering="true">
        <text:list-item>
          <text:p text:style-name="P106">由召集人主持，其面談審核內容及項目包括談吐、儀態、擔任解說員之意願及動機等，面談後依小組委員之評分錄取參訓人員，可參訓及無法參訓者均將以簡訊及Email通知，惟無法參訓者之相關資料恕不退件。</text:p>
        </text:list-item>
        <text:list-item>
          <text:p text:style-name="P107">外語解說志工複審評分項目及權重分配：發音20％、表達能力40％、聽力能力20％及書面資料20％。</text:p>
        </text:list-item>
      </text:list>
      <text:list text:style-name="LFO3" text:continue-numbering="true">
        <text:list-item>
          <text:p text:style-name="P108"><text:span text:style-name="T109">合格及換證辦法</text:span><text:span text:style-name="T110">:</text:span></text:p>
        </text:list-item>
      </text:list>
      <text:list text:style-name="LFO14" text:continue-numbering="true">
        <text:list-item>
          <text:p text:style-name="P111">本次招募活動經面試合格之人員須完成志願服務法所規定之基礎訓練</text:p>
        </text:list-item>
      </text:list>
      <text:p text:style-name="P112"><text:s text:c="2"/>12小時及全程參與本處所排定之特殊訓練18小時，其總時數須達成27</text:p>
      <text:p text:style-name="P113"><text:s text:c="2"/>小時以上，訓練期滿者發給參訓證明書並開始實習。實習期滿(3個月</text:p>
      <text:p text:style-name="P114"><text:s text:c="2"/>內實習時數須達24小時)並考核(實地導覽)合格者(合格名單公布於本</text:p>
      <text:p text:style-name="P115"><text:s text:c="2"/>處網站)授與結訓證書及志工服務證，取得本處正式解說志工資格，參</text:p>
      <text:p text:style-name="P116"><text:s text:c="2"/>與輪職服務，成為本處志工成員，並應遵守本處志工管理要點相關規定。</text:p>
      <text:list text:style-name="LFO14" text:continue-numbering="true">
        <text:list-item>
          <text:p text:style-name="P117">口試考核以實地導覽解說(另外針對外語解說志工考核者將由本處聘請該外語相關專業人員或導師)，依下列標準進行評核：</text:p>
        </text:list-item>
      </text:list>
      <text:list text:style-name="LFO15" text:continue-numbering="true">
        <text:list-item>
          <text:p text:style-name="P118">組織能力：有效的掌握時間與妥善的安排行程。</text:p>
        </text:list-item>
        <text:list-item>
          <text:p text:style-name="P119">對待遊客之態度及互動。</text:p>
        </text:list-item>
        <text:list-item>
          <text:p text:style-name="P120">解說之相關必要知識及內容。</text:p>
        </text:list-item>
        <text:list-item>
          <text:p text:style-name="P121">解說技巧（含肢體語言）。</text:p>
        </text:list-item>
        <text:list-item>
          <text:p text:style-name="P122">個人儀表。</text:p>
        </text:list-item>
        <text:list-item>
          <text:p text:style-name="P123">解說(外語)之流暢度。</text:p>
        </text:list-item>
      </text:list>
      <text:list text:style-name="LFO14" text:continue-numbering="true">
        <text:list-item>
          <text:p text:style-name="P124">口試日期：由本處另行公告。</text:p>
        </text:list-item>
      </text:list>
      <text:list text:style-name="LFO3" text:continue-numbering="true">
        <text:list-item>
          <text:p text:style-name="P125">課程內容</text:p>
          <text:list text:continue-numbering="true">
            <text:list-item>
              <text:p text:style-name="P126">基礎訓練：</text:p>
            </text:list-item>
          </text:list>
        </text:list-item>
      </text:list>
      <text:p text:style-name="P127"><text:span text:style-name="T128">請逕至「臺北e大學習網」進行線上學習，若提出相關證明即可抵免時數，須請開課單位開立證明，或於網路學習列印學習經歷。網址：</text:span><text:span text:style-name="T129">https://elearning.taipei/mpage/home</text:span><text:span text:style-name="T130">。</text:span></text:p>
      <text:soft-page-break/>
      <text:list text:style-name="LFO3" text:continue-numbering="true">
        <text:list-item>
          <text:list>
            <text:list-item>
              <text:p text:style-name="P131"><text:span text:style-name="T132">課程內容：</text:span></text:p>
            </text:list-item>
          </text:list>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課程類別</text:p>
          </table:table-cell>
          <table:table-cell table:style-name="TableCell142">
            <text:p text:style-name="P143">課程時間</text:p>
          </table:table-cell>
          <table:table-cell table:style-name="TableCell144">
            <text:p text:style-name="P145">課程名稱</text:p>
          </table:table-cell>
          <table:table-cell table:style-name="TableCell146">
            <text:p text:style-name="P147">時數</text:p>
          </table:table-cell>
          <table:table-cell table:style-name="TableCell148">
            <text:p text:style-name="P149">上課地點</text:p>
          </table:table-cell>
        </table:table-row>
        <table:table-row table:style-name="TableRow150">
          <table:table-cell table:style-name="TableCell151" table:number-rows-spanned="6">
            <text:p text:style-name="P152">基礎訓練</text:p>
          </table:table-cell>
          <table:table-cell table:style-name="TableCell153" table:number-rows-spanned="6">
            <text:p text:style-name="P154">逕至「臺北e大學習網」進行線上學習</text:p>
          </table:table-cell>
          <table:table-cell table:style-name="TableCell155">
            <text:p text:style-name="P156">志願服務的內涵</text:p>
          </table:table-cell>
          <table:table-cell table:style-name="TableCell157">
            <text:p text:style-name="P158">2</text:p>
          </table:table-cell>
          <table:table-cell table:style-name="TableCell159" table:number-rows-spanned="6">
            <text:p text:style-name="P160">線上課程</text:p>
          </table:table-cell>
        </table:table-row>
        <table:table-row table:style-name="TableRow161">
          <table:covered-table-cell>
            <text:p text:style-name="P162"/>
          </table:covered-table-cell>
          <table:covered-table-cell>
            <text:p text:style-name="P163"/>
          </table:covered-table-cell>
          <table:table-cell table:style-name="TableCell164">
            <text:p text:style-name="P165">志願服務倫理</text:p>
          </table:table-cell>
          <table:table-cell table:style-name="TableCell166">
            <text:p text:style-name="P167">2</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自我了解及自我肯定</text:p>
          </table:table-cell>
          <table:table-cell table:style-name="TableCell174">
            <text:p text:style-name="P175">2</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志願服務經驗分享</text:p>
          </table:table-cell>
          <table:table-cell table:style-name="TableCell182">
            <text:p text:style-name="P183">2</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志願服務法規之認識</text:p>
          </table:table-cell>
          <table:table-cell table:style-name="TableCell190">
            <text:p text:style-name="P191">2</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志願服務發展趨勢</text:p>
          </table:table-cell>
          <table:table-cell table:style-name="TableCell198">
            <text:p text:style-name="P199">2</text:p>
          </table:table-cell>
          <table:covered-table-cell>
            <text:p text:style-name="P200"/>
          </table:covered-table-cell>
        </table:table-row>
        <table:table-row table:style-name="TableRow201">
          <table:table-cell table:style-name="TableCell202" table:number-rows-spanned="7">
            <text:p text:style-name="P203">特殊訓練</text:p>
          </table:table-cell>
          <table:table-cell table:style-name="TableCell204" table:number-rows-spanned="7">
            <text:p text:style-name="P205">預計於07月24、25、31日</text:p>
          </table:table-cell>
          <table:table-cell table:style-name="TableCell206">
            <text:p text:style-name="P207">國家風景區概論</text:p>
          </table:table-cell>
          <table:table-cell table:style-name="TableCell208">
            <text:p text:style-name="P209">2</text:p>
          </table:table-cell>
          <table:table-cell table:style-name="TableCell210" table:number-rows-spanned="7">
            <text:p text:style-name="P211">大鵬灣遊客中心(屏東縣東港鎮大鵬里大潭路 169 號)</text:p>
          </table:table-cell>
        </table:table-row>
        <table:table-row table:style-name="TableRow212">
          <table:covered-table-cell>
            <text:p text:style-name="P213"/>
          </table:covered-table-cell>
          <table:covered-table-cell>
            <text:p text:style-name="P214"/>
          </table:covered-table-cell>
          <table:table-cell table:style-name="TableCell215">
            <text:p text:style-name="P216">導覽解說實務與觀察要領</text:p>
          </table:table-cell>
          <table:table-cell table:style-name="TableCell217">
            <text:p text:style-name="P218">5</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基本救命術概論</text:p>
          </table:table-cell>
          <table:table-cell table:style-name="TableCell225">
            <text:p text:style-name="P226">2</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服勤解說實務</text:p>
          </table:table-cell>
          <table:table-cell table:style-name="TableCell233">
            <text:p text:style-name="P234">1</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大鵬灣歷史及未來建設規劃</text:p>
          </table:table-cell>
          <table:table-cell table:style-name="TableCell241">
            <text:p text:style-name="P242">4</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人工濕地</text:p>
          </table:table-cell>
          <table:table-cell table:style-name="TableCell249">
            <text:p text:style-name="P250">2</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大鵬灣周邊鄉鎮采風</text:p>
          </table:table-cell>
          <table:table-cell table:style-name="TableCell257">
            <text:p text:style-name="P258">2</text:p>
          </table:table-cell>
          <table:covered-table-cell>
            <text:p text:style-name="P259"/>
          </table:covered-table-cell>
        </table:table-row>
      </table:table>
      <text:p text:style-name="P260">註1：主辦單位保留課程異動之權利。</text:p>
      <text:p text:style-name="P261"><text:span text:style-name="T262">註2：請準時入座上課，不得遲到或早退，</text:span><text:span text:style-name="T263">出席情形將列入考核。</text:span></text:p>
      <text:p text:style-name="P264">註3：請自行準備文具用品、環保杯和環保餐具，現場不予提供。</text:p>
      <text:list text:style-name="LFO3" text:continue-numbering="true">
        <text:list-item>
          <text:p text:style-name="P265">注意事項</text:p>
        </text:list-item>
      </text:list>
      <text:list text:style-name="LFO4" text:continue-numbering="true">
        <text:list-item>
          <text:p text:style-name="P266">請確實填寫報名表內各項欄位，資料不足或填寫不完整者，將於面試時予以減分。</text:p>
        </text:list-item>
        <text:list-item>
          <text:p text:style-name="P267">採電子郵件報名者，請於傳送後撥打08-8338100*166確認是否傳送成功，以避免喪失個人權利。</text:p>
        </text:list-item>
        <text:list-item>
          <text:p text:style-name="P268">已領有志願服務手冊者，得檢具相關證明文件（如結訓證書或志願服務手冊）則免受12小時基礎訓練(減免基礎訓練時數後須完成受訓時數16小時以上)。</text:p>
        </text:list-item>
        <text:list-item>
          <text:p text:style-name="P269">若無法前來參加面試或無法全程參與培訓課程，請將機會讓與其他有意願從事導覽解說服務者。</text:p>
        </text:list-item>
        <text:list-item>
          <text:p text:style-name="P270">本外語解說志工招募活動係為協助本處接待參訪國際媒體、貴賓、遊客擔任外語導覽解說服務，並配合年度行銷宣傳活動辦理期間國際媒體、貴賓接待等任務分派，且必須參與本處辦理之各項專業訓練課程，欲報名者請考量個人時間分配，再決定參加與否，以免錄取後無暇參與服務，遭取消資格。</text:p>
        </text:list-item>
        <text:list-item>
          <text:p text:style-name="P271">通過考核者由本處頒發解說志工證照，本志工認證採年度聘任，於聘任期間參與各項活動及訓練課程之時數均納入續聘之考核項目。</text:p>
        </text:list-item>
        <text:list-item>
          <text:p text:style-name="P272">參與駐點執勤服務期間由本處依解說志工管理組織及服務要點酌予支付交通津貼與雜費。<text:s/></text:p>
        </text:list-item>
        <text:list-item>
          <text:p text:style-name="P273">未恪遵觀光局及本處相關之各項規章、怠忽職守、行為不良有損國家形象及本處榮譽者，本處有權撤銷其志工資格並依法追訴相關刑責。</text:p>
        </text:list-item>
        <text:list-item>
          <text:p text:style-name="P274">戶外活動期間，請穿著簡便之服飾及防滑步鞋，自備遮陽雨具、環保餐具及水壺，切勿使用有香味之類的用品，避免遭蚊蟲咬傷。</text:p>
        </text:list-item>
        <text:list-item>
          <text:p text:style-name="P275">若遇颱風天或其他災害是否停止服勤，請依各縣市政府之人事行政局公告停班標準或電洽承辦單位。</text:p>
        </text:list-item>
      </text:list>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8">
              <text:p text:style-name="P320"><text:span text:style-name="T321"><text:s text:c="33"/></text:span><text:span text:style-name="T322">編號：</text:span></text:p>
              <text:p text:style-name="P323">110年第八期解說志工(含外語解說志工)招募訓練甄選報名表</text:p>
            </table:table-cell>
            <table:covered-table-cell/>
            <table:covered-table-cell/>
            <table:covered-table-cell/>
            <table:covered-table-cell/>
            <table:covered-table-cell/>
            <table:covered-table-cell/>
            <table:covered-table-cell/>
          </table:table-row>
        </table:table-header-rows>
        <table:table-row table:style-name="TableRow324">
          <table:table-cell table:style-name="TableCell325">
            <text:p text:style-name="P326">姓名</text:p>
          </table:table-cell>
          <table:table-cell table:style-name="TableCell327" table:number-columns-spanned="2">
            <text:p text:style-name="P328"/>
          </table:table-cell>
          <table:covered-table-cell/>
          <table:table-cell table:style-name="TableCell329" table:number-columns-spanned="2">
            <text:p text:style-name="P330">性別</text:p>
          </table:table-cell>
          <table:covered-table-cell/>
          <table:table-cell table:style-name="TableCell331" table:number-columns-spanned="2">
            <text:p text:style-name="P332">□男 <text:s text:c="3"/>□女</text:p>
          </table:table-cell>
          <table:covered-table-cell/>
          <table:table-cell table:style-name="TableCell333" table:number-rows-spanned="5">
            <text:p text:style-name="P334">黏貼半身脫帽二吋照片(請附上三個月內近照)</text:p>
          </table:table-cell>
        </table:table-row>
        <table:table-row table:style-name="TableRow335">
          <table:table-cell table:style-name="TableCell336">
            <text:p text:style-name="P337">英文姓名欄（與護照同）</text:p>
          </table:table-cell>
          <table:table-cell table:style-name="TableCell338" table:number-columns-spanned="2">
            <text:p text:style-name="P339"/>
          </table:table-cell>
          <table:covered-table-cell/>
          <table:table-cell table:style-name="TableCell340" table:number-columns-spanned="2">
            <text:p text:style-name="P341">血型</text:p>
          </table:table-cell>
          <table:covered-table-cell/>
          <table:table-cell table:style-name="TableCell342" table:number-columns-spanned="2">
            <text:p text:style-name="P343"><text:s text:c="8"/>型</text:p>
          </table:table-cell>
          <table:covered-table-cell/>
          <table:covered-table-cell>
            <text:p text:style-name="P344"/>
          </table:covered-table-cell>
        </table:table-row>
        <table:table-row table:style-name="TableRow345">
          <table:table-cell table:style-name="TableCell346">
            <text:p text:style-name="P347">生日</text:p>
          </table:table-cell>
          <table:table-cell table:style-name="TableCell348" table:number-columns-spanned="2">
            <text:p text:style-name="P349"><text:s text:c="4"/>年 <text:s text:c="3"/>月 <text:s text:c="3"/>日</text:p>
          </table:table-cell>
          <table:covered-table-cell/>
          <table:table-cell table:style-name="TableCell350" table:number-columns-spanned="2">
            <text:p text:style-name="P351">飲食</text:p>
          </table:table-cell>
          <table:covered-table-cell/>
          <table:table-cell table:style-name="TableCell352" table:number-columns-spanned="2">
            <text:p text:style-name="P353">□葷 <text:s text:c="3"/>□素</text:p>
          </table:table-cell>
          <table:covered-table-cell/>
          <table:covered-table-cell>
            <text:p text:style-name="P354"/>
          </table:covered-table-cell>
        </table:table-row>
        <table:table-row table:style-name="TableRow355">
          <table:table-cell table:style-name="TableCell356">
            <text:p text:style-name="P357">身份證字號</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covered-table-cell>
            <text:p text:style-name="P364"/>
          </table:covered-table-cell>
        </table:table-row>
        <table:table-row table:style-name="TableRow365">
          <table:table-cell table:style-name="TableCell366">
            <text:p text:style-name="P367">通訊住址</text:p>
          </table:table-cell>
          <table:table-cell table:style-name="TableCell368" table:number-columns-spanned="6">
            <text:p text:style-name="P369"/>
            <text:p text:style-name="P370"/>
          </table: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ext:p text:style-name="P374">電子信箱</text:p>
            <text:p text:style-name="P375"><text:s/>（必填）</text:p>
          </table: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ext:p text:style-name="P380">住家電話</text:p>
          </table:table-cell>
          <table:table-cell table:style-name="TableCell381" table:number-columns-spanned="3">
            <text:p text:style-name="P382"/>
          </table:table-cell>
          <table:covered-table-cell/>
          <table:covered-table-cell/>
          <table:table-cell table:style-name="TableCell383" table:number-columns-spanned="2">
            <text:p text:style-name="P384">傳真</text:p>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公司電話</text:p>
          </table:table-cell>
          <table:table-cell table:style-name="TableCell390" table:number-columns-spanned="3">
            <text:p text:style-name="P391"/>
          </table:table-cell>
          <table:covered-table-cell/>
          <table:covered-table-cell/>
          <table:table-cell table:style-name="TableCell392" table:number-columns-spanned="2">
            <text:p text:style-name="P393">行動</text:p>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緊急連絡人</text:p>
          </table:table-cell>
          <table:table-cell table:style-name="TableCell399">
            <text:p text:style-name="P400"/>
          </table:table-cell>
          <table:table-cell table:style-name="TableCell401" table:number-columns-spanned="2">
            <text:p text:style-name="P402">關係</text:p>
          </table:table-cell>
          <table:covered-table-cell/>
          <table:table-cell table:style-name="TableCell403" table:number-columns-spanned="2">
            <text:p text:style-name="P404"/>
          </table:table-cell>
          <table:covered-table-cell/>
          <table:table-cell table:style-name="TableCell405">
            <text:p text:style-name="P406">聯絡電話</text:p>
          </table:table-cell>
          <table:table-cell table:style-name="TableCell407">
            <text:p text:style-name="P408"/>
          </table:table-cell>
        </table:table-row>
        <table:table-row table:style-name="TableRow409">
          <table:table-cell table:style-name="TableCell410">
            <text:p text:style-name="P411">在職與否</text:p>
          </table:table-cell>
          <table:table-cell table:style-name="TableCell412" table:number-columns-spanned="7">
            <text:list text:style-name="LFO16" text:continue-numbering="true">
              <text:list-item>
                <text:list>
                  <text:list-item>
                    <text:p text:style-name="P413"><text:span text:style-name="T414">已退休，原服務單位： <text:s text:c="9"/></text:span></text:p>
                  </text:list-item>
                  <text:list-item>
                    <text:p text:style-name="P415"><text:span text:style-name="T416">在職，現服務單位： <text:s text:c="17"/>職務：</text:span></text:p>
                  </text:list-item>
                </text:list>
              </text:list-item>
            </text:list>
          </table:table-cell>
          <table:covered-table-cell/>
          <table:covered-table-cell/>
          <table:covered-table-cell/>
          <table:covered-table-cell/>
          <table:covered-table-cell/>
          <table:covered-table-cell/>
        </table:table-row>
        <table:table-row table:style-name="TableRow417">
          <table:table-cell table:style-name="TableCell418">
            <text:p text:style-name="P419">最高學歷</text:p>
          </table:table-cell>
          <table:table-cell table:style-name="TableCell420" table:number-columns-spanned="7">
            <text:p text:style-name="P421"/>
            <text:p text:style-name="P422"/>
          </table:table-cell>
          <table:covered-table-cell/>
          <table:covered-table-cell/>
          <table:covered-table-cell/>
          <table:covered-table-cell/>
          <table:covered-table-cell/>
          <table:covered-table-cell/>
        </table:table-row>
        <table:table-row table:style-name="TableRow423">
          <table:table-cell table:style-name="TableCell424">
            <text:p text:style-name="P425">經歷</text:p>
          </table:table-cell>
          <table:table-cell table:style-name="TableCell426" table:number-columns-spanned="7">
            <text:p text:style-name="P427"/>
            <text:p text:style-name="P428"/>
            <text:p text:style-name="P429"/>
          </table:table-cell>
          <table:covered-table-cell/>
          <table:covered-table-cell/>
          <table:covered-table-cell/>
          <table:covered-table-cell/>
          <table:covered-table-cell/>
          <table:covered-table-cell/>
        </table:table-row>
        <table:table-row table:style-name="TableRow430">
          <table:table-cell table:style-name="TableCell431">
            <text:p text:style-name="P432">志工經驗</text:p>
            <text:p text:style-name="P433">(請檢附相關文件影本)</text:p>
          </table:table-cell>
          <table:table-cell table:style-name="TableCell434" table:number-columns-spanned="7">
            <text:p text:style-name="P435"><text:span text:style-name="T436">□無 <text:s text:c="4"/>□有</text:span><text:span text:style-name="T437">(</text:span><text:span text:style-name="T438">請填明</text:span><text:span text:style-name="T439">)</text:span></text:p>
            <text:p text:style-name="P440"/>
            <text:p text:style-name="P441"/>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興趣及專長</text:p>
          </table:table-cell>
          <table:table-cell table:style-name="TableCell446" table:number-columns-spanned="7">
            <text:p text:style-name="P447">請簡單說明，如有相關證明文件請檢附</text:p>
            <text:p text:style-name="P448"/>
            <text:p text:style-name="P449"/>
            <text:p text:style-name="P450"/>
          </table:table-cell>
          <table:covered-table-cell/>
          <table:covered-table-cell/>
          <table:covered-table-cell/>
          <table:covered-table-cell/>
          <table:covered-table-cell/>
          <table:covered-table-cell/>
        </table:table-row>
        <table:table-row table:style-name="TableRow451">
          <table:table-cell table:style-name="TableCell452">
            <text:p text:style-name="P453">家庭狀況</text:p>
          </table:table-cell>
          <table:table-cell table:style-name="TableCell454" table:number-columns-spanned="7">
            <text:p text:style-name="P455"><text:span text:style-name="T456">□未婚 <text:s text:c="2"/>□已婚，子女</text:span><text:span text:style-name="T457"><text:s text:c="4"/></text:span><text:span text:style-name="T458">人</text:span></text:p>
          </table:table-cell>
          <table:covered-table-cell/>
          <table:covered-table-cell/>
          <table:covered-table-cell/>
          <table:covered-table-cell/>
          <table:covered-table-cell/>
          <table:covered-table-cell/>
        </table:table-row>
        <table:table-row table:style-name="TableRow459">
          <table:table-cell table:style-name="TableCell460">
            <text:p text:style-name="P461">可服勤時間</text:p>
          </table:table-cell>
          <table:table-cell table:style-name="TableCell462" table:number-columns-spanned="7">
            <text:p text:style-name="P463">□星期六、日 <text:s text:c="8"/>□寒暑假</text:p>
            <text:p text:style-name="P464">□非假日 <text:s text:c="12"/>□隨時可支援</text:p>
          </table:table-cell>
          <table:covered-table-cell/>
          <table:covered-table-cell/>
          <table:covered-table-cell/>
          <table:covered-table-cell/>
          <table:covered-table-cell/>
          <table:covered-table-cell/>
        </table:table-row>
        <text:soft-page-break/>
        <table:table-row table:style-name="TableRow465">
          <table:table-cell table:style-name="TableCell466">
            <text:p text:style-name="P467">語言能力</text:p>
          </table:table-cell>
          <table:table-cell table:style-name="TableCell468" table:number-columns-spanned="7">
            <text:p text:style-name="P469"><text:span text:style-name="T470">□英文（程度</text:span><text:span text:style-name="T471"><text:s text:c="10"/></text:span><text:span text:style-name="T472">）證明文件：</text:span></text:p>
            <text:p text:style-name="P473"><text:span text:style-name="T474">□日文（程度</text:span><text:span text:style-name="T475"><text:s text:c="10"/></text:span><text:span text:style-name="T476">）證明文件：</text:span></text:p>
            <text:p text:style-name="P477"><text:span text:style-name="T478">□其他</text:span><text:span text:style-name="T479"><text:s text:c="18"/></text:span><text:span text:style-name="T480">證明文件：</text:span></text:p>
          </table:table-cell>
          <table:covered-table-cell/>
          <table:covered-table-cell/>
          <table:covered-table-cell/>
          <table:covered-table-cell/>
          <table:covered-table-cell/>
          <table:covered-table-cell/>
        </table:table-row>
        <table:table-row table:style-name="TableRow481">
          <table:table-cell table:style-name="TableCell482">
            <text:p text:style-name="P483">電腦技能或急救技能（程度）</text:p>
          </table: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ext:p text:style-name="P488">其他專業證照</text:p>
          </table:table-cell>
          <table:table-cell table:style-name="TableCell489" table:number-columns-spanned="7">
            <text:p text:style-name="P490">□領隊證，證照名稱：</text:p>
            <text:p text:style-name="P491"><text:span text:style-name="T492">□導遊證，證照名稱：</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服務紀錄冊申請</text:p>
          </table:table-cell>
          <table:table-cell table:style-name="TableCell496" table:number-columns-spanned="7">
            <text:p text:style-name="P497"><text:span text:style-name="T498">□解說員證，頒證單位：</text:span><text:span text:style-name="T499"><text:s text:c="15"/></text:span><text:span text:style-name="T500">，證照名稱：</text:span></text:p>
            <text:p text:style-name="P501"><text:span text:style-name="T502">□其他</text:span><text:span text:style-name="T503"><text:s text:c="16"/></text:span><text:span text:style-name="T504">，證照名稱：</text:span></text:p>
          </table: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您認為理想中的志工應具備哪些素養？</text:p>
            <text:p text:style-name="P508"/>
            <text:p text:style-name="P509"/>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報名本次志工培訓的動機？</text:p>
            <text:p text:style-name="P519"/>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p text:style-name="P523">請簡要自述：</text:p>
            <text:p text:style-name="P524"/>
            <text:p text:style-name="P525"/>
            <text:p text:style-name="P526"/>
            <text:p text:style-name="P527"/>
            <text:p text:style-name="P528"/>
            <text:p text:style-name="P529"/>
            <text:p text:style-name="P530"/>
            <text:p text:style-name="P531"/>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text:span text:style-name="T539">備註：1.報名截止日期為</text:span><text:span text:style-name="T540">1</text:span><text:span text:style-name="T541">10</text:span><text:span text:style-name="T542">年</text:span><text:span text:style-name="T543">06</text:span><text:span text:style-name="T544">月</text:span><text:span text:style-name="T545">04</text:span><text:span text:style-name="T546">日</text:span><text:span text:style-name="T547">中午12時</text:span><text:span text:style-name="T548">（以郵戳為憑，逾期不予受理）。</text:span></text:p>
            <text:p text:style-name="P549">2.請郵寄至：92851屏東縣東港鎮大鵬里大潭路169號，大鵬灣國家風景區管理處遊憩課 <text:s/>收（請於信封上註明「甄選解說志工」字樣）。</text:p>
          </table:table-cell>
          <table:covered-table-cell/>
          <table:covered-table-cell/>
          <table:covered-table-cell/>
          <table:covered-table-cell/>
          <table:covered-table-cell/>
          <table:covered-table-cell/>
          <table:covered-table-cell/>
        </table:table-row>
      </table:table>
      <text:p text:style-name="內文"/>
      <text:p text:style-name="內文"/>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自我評比表〈依您所會語言填報〉</text:p>
          </table:table-cell>
          <table:covered-table-cell/>
          <table:covered-table-cell/>
        </table:table-row>
        <table:table-row table:style-name="TableRow557">
          <table:table-cell table:style-name="TableCell558" table:number-rows-spanned="3">
            <text:p text:style-name="P559">英語</text:p>
          </table:table-cell>
          <table:table-cell table:style-name="TableCell560">
            <text:p text:style-name="P561">口語流利度</text:p>
          </table:table-cell>
          <table:table-cell table:style-name="TableCell562">
            <text:p text:style-name="P563">□非常流利 <text:s text:c="3"/>□流利 <text:s text:c="3"/>□普通 <text:s text:c="3"/>□不流利 <text:s text:c="3"/>□非常不流利</text:p>
          </table:table-cell>
        </table:table-row>
        <table:table-row table:style-name="TableRow564">
          <table:covered-table-cell>
            <text:p text:style-name="P565"/>
          </table:covered-table-cell>
          <table:table-cell table:style-name="TableCell566">
            <text:p text:style-name="P567">發音準確度</text:p>
          </table:table-cell>
          <table:table-cell table:style-name="TableCell568">
            <text:p text:style-name="P569"><text:span text:style-name="T570">□非常準確 <text:s text:c="3"/>□準確 <text:s text:c="3"/>□普通 <text:s text:c="3"/>□不準確 <text:s text:c="3"/>□非常不準確</text:span></text:p>
          </table:table-cell>
        </table:table-row>
        <table:table-row table:style-name="TableRow571">
          <table:covered-table-cell>
            <text:p text:style-name="P572"/>
          </table:covered-table-cell>
          <table:table-cell table:style-name="TableCell573">
            <text:p text:style-name="P574">聽力精通度</text:p>
          </table:table-cell>
          <table:table-cell table:style-name="TableCell575">
            <text:p text:style-name="P576"><text:span text:style-name="T577">□非常精通 <text:s text:c="3"/>□精通 <text:s text:c="3"/>□普通 <text:s text:c="3"/>□不精通 <text:s text:c="3"/>□非常不精通</text:span></text:p>
          </table:table-cell>
        </table:table-row>
        <table:table-row table:style-name="TableRow578">
          <table:table-cell table:style-name="TableCell579" table:number-rows-spanned="3">
            <text:p text:style-name="P580">日語</text:p>
          </table:table-cell>
          <table:table-cell table:style-name="TableCell581">
            <text:p text:style-name="P582">口語流利度</text:p>
          </table:table-cell>
          <table:table-cell table:style-name="TableCell583">
            <text:p text:style-name="P584">□非常流利 <text:s text:c="3"/>□流利 <text:s text:c="3"/>□普通 <text:s text:c="3"/>□不流利 <text:s text:c="3"/>□非常不流利</text:p>
          </table:table-cell>
        </table:table-row>
        <table:table-row table:style-name="TableRow585">
          <table:covered-table-cell>
            <text:p text:style-name="P586"/>
          </table:covered-table-cell>
          <table:table-cell table:style-name="TableCell587">
            <text:p text:style-name="P588">發音準確度</text:p>
          </table:table-cell>
          <table:table-cell table:style-name="TableCell589">
            <text:p text:style-name="P590"><text:span text:style-name="T591">□非常準確 <text:s text:c="3"/>□準確 <text:s text:c="3"/>□普通 <text:s text:c="3"/>□不準確 <text:s text:c="3"/>□非常不準確</text:span></text:p>
          </table:table-cell>
        </table:table-row>
        <table:table-row table:style-name="TableRow592">
          <table:covered-table-cell>
            <text:p text:style-name="P593"/>
          </table:covered-table-cell>
          <table:table-cell table:style-name="TableCell594">
            <text:p text:style-name="P595">聽力精通度</text:p>
          </table:table-cell>
          <table:table-cell table:style-name="TableCell596">
            <text:p text:style-name="P597"><text:span text:style-name="T598">□非常精通 <text:s text:c="3"/>□精通 <text:s text:c="3"/>□普通 <text:s text:c="3"/>□不精通 <text:s text:c="3"/>□非常不精通</text:span></text:p>
          </table:table-cell>
        </table:table-row>
        <table:table-row table:style-name="TableRow599">
          <table:table-cell table:style-name="TableCell600" table:number-rows-spanned="3">
            <text:p text:style-name="P601">其他</text:p>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2">
            <text:p text:style-name="P611"/>
          </table:table-cell>
          <table:covered-table-cell/>
        </table:table-row>
      </table:table>
      <text:p text:style-name="內文"/>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公務機關個資運用告知同意書</text:p>
      <text:p text:style-name="內文"><text:span text:style-name="T635">交通部觀光局大鵬灣國家風景區管理處</text:span><text:span text:style-name="T636">（以下簡稱本處），為保護您的個人資料，爰依據個人資料保護法（以下簡稱個資法）第8條之規定，以表格的方式，告知本所為執行非法定職務而蒐集、處理、利用、傳輸 <text:s/>您所提供之個人資料之法律要求應告知之事項如下。本告知同意書之簽訂必要性，完全是依據個資法之要求，並非本</text:span><text:span text:style-name="T637">處</text:span><text:span text:style-name="T638">特別要求，所以請您放心。</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法規依據</text:p>
          </table:table-cell>
          <table:table-cell table:style-name="TableCell647">
            <text:p text:style-name="P648">法 <text:s/>條 <text:s/>內 <text:s/>容</text:p>
          </table:table-cell>
          <table:table-cell table:style-name="TableCell649">
            <text:p text:style-name="P650">機 <text:s text:c="3"/>關 <text:s text:c="3"/>填 <text:s text:c="3"/>寫<text:s/></text:p>
          </table:table-cell>
        </table:table-row>
        <table:table-row table:style-name="TableRow651">
          <table:table-cell table:style-name="TableCell652" table:number-rows-spanned="7">
            <text:p text:style-name="P653">個人資料保護法第8條</text:p>
          </table:table-cell>
          <table:table-cell table:style-name="TableCell654">
            <text:p text:style-name="P655">公務機關依第15條規定，向當事人蒐集個人資料時，應明確告知當事人下列事項：</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一、公務機關名稱</text:p>
          </table:table-cell>
          <table:table-cell table:style-name="TableCell662">
            <text:p text:style-name="P663">交通部觀光局大鵬灣國家風景區管理處</text:p>
          </table:table-cell>
        </table:table-row>
        <table:table-row table:style-name="TableRow664">
          <table:covered-table-cell>
            <text:p text:style-name="P665"/>
          </table:covered-table-cell>
          <table:table-cell table:style-name="TableCell666">
            <text:p text:style-name="P667">二、蒐集之目的</text:p>
          </table:table-cell>
          <table:table-cell table:style-name="TableCell668">
            <text:p text:style-name="P669">非法定職務之個資蒐集目的：</text:p>
            <text:p text:style-name="P670">本處為了志工招募</text:p>
          </table:table-cell>
        </table:table-row>
        <table:table-row table:style-name="TableRow671">
          <table:covered-table-cell>
            <text:p text:style-name="P672"/>
          </table:covered-table-cell>
          <table:table-cell table:style-name="TableCell673">
            <text:p text:style-name="P674">三、個人資料之類別</text:p>
          </table:table-cell>
          <table:table-cell table:style-name="TableCell675">
            <text:p text:style-name="P676"><text:span text:style-name="T677">■</text:span><text:span text:style-name="T678">姓名</text:span><text:span text:style-name="T679">■</text:span><text:span text:style-name="T680">出生年月日</text:span><text:span text:style-name="T681">■</text:span><text:span text:style-name="T682">身分證字號</text:span><text:span text:style-name="T683">■</text:span><text:span text:style-name="T684">電話</text:span></text:p>
            <text:p text:style-name="P685"><text:span text:style-name="T686">■</text:span><text:span text:style-name="T687">地址</text:span><text:span text:style-name="T688">■</text:span><text:span text:style-name="T689">電子郵箱</text:span><text:span text:style-name="T690">■</text:span><text:span text:style-name="T691">學歷</text:span><text:span text:style-name="T692">■</text:span><text:span text:style-name="T693">職業□其他:</text:span></text:p>
          </table:table-cell>
        </table:table-row>
        <table:table-row table:style-name="TableRow694">
          <table:covered-table-cell>
            <text:p text:style-name="P695"/>
          </table:covered-table-cell>
          <table:table-cell table:style-name="TableCell696">
            <text:p text:style-name="P697">四、個人資料利用之期間、地區、對象及方式</text:p>
          </table:table-cell>
          <table:table-cell table:style-name="TableCell698">
            <text:p text:style-name="P699">上述資料本處將在符合法令之期間於中華民國境內（必要時包括境外）以電話、簡訊、電子郵件、紙本或其他合於法令規定之利用方式</text:p>
          </table:table-cell>
        </table:table-row>
        <table:table-row table:style-name="TableRow700">
          <table:covered-table-cell>
            <text:p text:style-name="P701"/>
          </table:covered-table-cell>
          <table:table-cell table:style-name="TableCell702">
            <text:p text:style-name="P703">五、當事人依第三條規定得行使之權利及方式</text:p>
          </table:table-cell>
          <table:table-cell table:style-name="TableCell704">
            <text:p text:style-name="P705">除法令另有規定外，台端得向本處行使之權利及方式為：請求查詢、閱覽、複製、補充、更正、刪除或停止蒐集、處理、利用台端之個人資料。申請方式悉依本處規定之受理程序辦理。</text:p>
          </table:table-cell>
        </table:table-row>
        <table:table-row table:style-name="TableRow706">
          <table:covered-table-cell>
            <text:p text:style-name="P707"/>
          </table:covered-table-cell>
          <table:table-cell table:style-name="TableCell708">
            <text:p text:style-name="P709">六、當事人得自由選擇提供個人資料時，不提供將對其權益之影響</text:p>
          </table:table-cell>
          <table:table-cell table:style-name="TableCell710">
            <text:p text:style-name="P711">台端有權選擇是否提供個人資料，但本處蒐集台端個人資料，主要用在行使志工招募相關職務，台端若拒絕提供，即有可能影響您所申請之事件是否能續辦之可能性。</text:p>
          </table:table-cell>
        </table:table-row>
        <table:table-row table:style-name="TableRow712">
          <table:table-cell table:style-name="TableCell713">
            <text:p text:style-name="P714"/>
          </table:table-cell>
          <table:table-cell table:style-name="TableCell715">
            <text:p text:style-name="P716">除第二款蒐集目的外，本資料亦將運用於右列事務</text:p>
          </table:table-cell>
          <table:table-cell table:style-name="TableCell717">
            <text:p text:style-name="P718">無</text:p>
          </table:table-cell>
        </table:table-row>
        <table:table-row table:style-name="TableRow719">
          <table:table-cell table:style-name="TableCell720">
            <text:p text:style-name="P721"/>
          </table:table-cell>
          <table:table-cell table:style-name="TableCell722">
            <text:p text:style-name="P723">本文件確經閱畢並在此行使同意權並簽名於右。</text:p>
          </table:table-cell>
          <table:table-cell table:style-name="TableCell724">
            <text:p text:style-name="P725">當事人簽名：</text:p>
          </table:table-cell>
        </table:table-row>
      </table:table>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style:punctuation-wrap="simple" style:text-autospace="none" style:snap-to-layout-grid="false" fo:text-align="justify" style:vertical-align="baseline" style:line-height-at-least="0in" fo:margin-left="0.5in">
        <style:tab-stops>
          <style:tab-stop style:type="left" style:position="-2.1666in"/>
          <style:tab-stop style:type="left" style:position="-2.0833in"/>
          <style:tab-stop style:type="left" style:position="-2in"/>
          <style:tab-stop style:type="left" style:position="-1.91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letter-kerning="false" style:font-size-complex="16pt" fo:hyphenate="false"/>
    </style:style>
    <style:style style:name="本文" style:display-name="本文" style:family="paragraph" style:parent-style-name="內文">
      <style:paragraph-properties fo:widows="2" fo:orphans="2" style:punctuation-wrap="simple" style:text-autospace="none" style:vertical-align="baseline" fo:margin-bottom="0.0833in" style:line-height-at-least="0.3472in" fo:margin-left="0.5in" fo:text-indent="0.3937in">
        <style:tab-stops>
          <style:tab-stop style:type="left" style:position="-2.1666in"/>
          <style:tab-stop style:type="left" style:position="-2.0833in"/>
          <style:tab-stop style:type="left" style:position="-2in"/>
          <style:tab-stop style:type="left" style:position="-1.91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我的表格" style:display-name="我的表格" style:family="paragraph" style:parent-style-name="內文">
      <style:paragraph-properties style:text-autospace="none">
        <style:tab-stops>
          <style:tab-stop style:type="center" style:position="2.1694in"/>
        </style:tab-stops>
      </style:paragraph-properties>
      <style:text-properties style:font-name="標楷體" style:font-name-asian="標楷體" fo:font-weight="bold" style:font-weight-asian="bold" style:font-weight-complex="bold" fo:color="#000000"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text-underline-type="single" style:text-underline-style="solid" style:text-underline-width="auto" style:text-underline-mode="continuous" fo:hyphenate="false"/>
    </style:style>
    <style:style style:name="我的表格字元1" style:display-name="我的表格 字元1" style:family="text">
      <style:text-properties style:font-name="標楷體" style:font-name-asian="標楷體" fo:font-weight="bold" style:font-weight-asian="bold" style:font-weight-complex="bold" fo:color="#000000" style:letter-kerning="true" fo:font-size="12pt" style:font-size-asian="12pt" style:font-size-complex="9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12" style:display-name="s12" style:family="paragraph" style:parent-style-name="內文">
      <style:paragraph-properties fo:widows="2" fo:orphans="2" fo:margin-top="0.0694in" fo:margin-bottom="0.1562in" fo:line-height="150%"/>
      <style:text-properties style:font-name="新細明體" style:font-name-complex="新細明體" fo:color="#0F0019"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fo:font-size="16pt" style:font-size-asian="16pt" style:font-size-complex="16pt"/>
    </style:style>
    <style:style style:name="WW_CharLFO4LVL1" style:family="text">
      <style:text-properties fo:language="en" fo:country="US"/>
    </style:style>
    <style:style style:name="WW_CharLFO6LVL2" style:family="text">
      <style:text-properties fo:font-weight="normal" style:font-weight-asian="normal"/>
    </style:style>
    <style:style style:name="WW_CharLFO9LVL1" style:family="text">
      <style:text-properties fo:font-weight="normal" style:font-weight-asian="normal" fo:font-size="14pt" style:font-size-asian="14pt"/>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fo:font-size="14pt" style:font-size-asian="14pt"/>
    </style:style>
    <style:style style:name="WW_CharLFO15LVL1" style:family="text">
      <style:text-properties fo:font-weight="normal" style:font-weight-asian="normal"/>
    </style:style>
    <style:style style:name="WW_CharLFO16LVL2" style:family="text">
      <style:text-properties style:font-name="標楷體" style:font-name-asian="標楷體"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1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2" text:style-name="WW_CharLFO1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6298in" fo:margin-bottom="0in" fo:margin-right="0.6298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大鵬灣國家風景區管理處 110年第八期解說志工(含外語解說志工)招募報名簡章</dc:title>
    <dc:subject/>
    <meta:initial-creator>a240</meta:initial-creator>
    <dc:creator>李岱容</dc:creator>
    <meta:creation-date>2021-03-22T02:32:00Z</meta:creation-date>
    <dc:date>2021-03-22T02:32:00Z</dc:date>
    <meta:print-date>2021-03-22T02:31:00Z</meta:print-date>
    <meta:template xlink:href="Normal" xlink:type="simple"/>
    <meta:editing-cycles>2</meta:editing-cycles>
    <meta:editing-duration>PT0S</meta:editing-duration>
    <meta:document-statistic meta:page-count="10" meta:paragraph-count="9" meta:word-count="727" meta:character-count="4865" meta:row-count="34" meta:non-whitespace-character-count="4147"/>
  </office:meta>
</office:document-meta>
</file>