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bottom="0.125in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bottom="0.125in" fo:line-height="0.2777in" fo:text-indent="0.3888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bottom="0.125in" fo:line-height="0.2777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問候" style:family="paragraph">
      <style:paragraph-properties fo:text-align="justify" fo:margin-bottom="0.125in" fo:line-height="0.2777in" fo:text-indent="0.3888in"/>
      <style:text-properties style:font-name="Times New Roman" style:use-window-font-color="true" style:letter-kerning="true" style:font-size-complex="11pt"/>
    </style:style>
    <style:style style:name="P54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70" style:parent-style-name="清單段落" style:list-style-name="LFO1" style:family="paragraph">
      <style:paragraph-properties fo:margin-bottom="0.125in" fo:line-height="0.2777in" fo:margin-left="0.6694in" fo:text-indent="-0.3347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P7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2" style:parent-style-name="清單段落" style:family="paragraph">
      <style:paragraph-properties fo:margin-bottom="0.125in" fo:line-height="0.2777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3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清單段落" style:family="paragraph">
      <style:paragraph-properties fo:margin-bottom="0.125in" fo:line-height="0.2777in" fo:margin-left="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P101" style:parent-style-name="清單段落" style:list-style-name="LFO1" style:family="paragraph">
      <style:paragraph-properties fo:margin-bottom="0.125in"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ableColumn109" style:family="table-column">
      <style:table-column-properties style:column-width="1.0597in" style:use-optimal-column-width="false"/>
    </style:style>
    <style:style style:name="TableColumn110" style:family="table-column">
      <style:table-column-properties style:column-width="0.5347in" style:use-optimal-column-width="false"/>
    </style:style>
    <style:style style:name="TableColumn111" style:family="table-column">
      <style:table-column-properties style:column-width="1.5555in" style:use-optimal-column-width="false"/>
    </style:style>
    <style:style style:name="TableColumn112" style:family="table-column">
      <style:table-column-properties style:column-width="1.3652in" style:use-optimal-column-width="false"/>
    </style:style>
    <style:style style:name="TableColumn113" style:family="table-column">
      <style:table-column-properties style:column-width="0.8756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108" style:family="table">
      <style:table-properties style:width="7.2611in" style:rel-width="97.88%" fo:margin-left="0in" table:align="left"/>
    </style:style>
    <style:style style:name="TableRow115" style:family="table-row">
      <style:table-row-properties style:min-row-height="0.682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70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6215in" style:use-optimal-row-height="false"/>
    </style:style>
    <style:style style:name="P14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9958in" style:use-optimal-row-height="false"/>
    </style:style>
    <style:style style:name="P15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list-style-name="LFO8" style:family="paragraph">
      <style:paragraph-properties fo:text-align="center" fo:line-height="0.25in" fo:margin-left="0.2479in" fo:text-indent="-0.2479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TableRow168" style:family="table-row">
      <style:table-row-properties style:min-row-height="0.7631in" style:use-optimal-row-height="false"/>
    </style:style>
    <style:style style:name="P16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7437in" style:use-optimal-row-height="false"/>
    </style:style>
    <style:style style:name="TableCell181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text-align="center" fo:margin-bottom="0.125in" fo:line-height="0.2916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8958in" style:use-optimal-row-height="false"/>
    </style:style>
    <style:style style:name="P193" style:parent-style-name="清單段落" style:family="paragraph">
      <style:paragraph-properties fo:text-align="center" fo:margin-bottom="0.125in" fo:line-height="0.2916in"/>
      <style:text-properties style:font-name="Times New Roman" style:font-name-asian="標楷體" fo:color="#FF0000" fo:font-size="14pt" style:font-size-asian="14pt"/>
    </style:style>
    <style:style style:name="TableCell19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0937in" style:use-optimal-row-height="false"/>
    </style:style>
    <style:style style:name="P206" style:parent-style-name="清單段落" style:family="paragraph">
      <style:paragraph-properties fo:text-align="center" fo:margin-bottom="0.125in" fo:line-height="0.2916in"/>
      <style:text-properties style:font-name="Times New Roman" style:font-name-asian="標楷體" fo:color="#FF0000" fo:font-size="14pt" style:font-size-asian="14pt"/>
    </style:style>
    <style:style style:name="TableCell207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fo:margin-bottom="0.125in" fo:line-height="0.2916in" fo:margin-left="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P232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33" style:parent-style-name="清單段落" style:family="paragraph">
      <style:paragraph-properties fo:text-align="justify" fo:margin-bottom="0.125in" fo:line-height="0.2916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6" style:parent-style-name="清單段落" style:list-style-name="LFO1" style:family="paragraph">
      <style:paragraph-properties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57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P278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P304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P331" style:parent-style-name="清單段落" style:family="paragraph">
      <style:paragraph-properties fo:line-height="0.2916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2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 fo:background-color="#FFFF00"/>
    </style:style>
    <style:style style:name="P333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P338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339" style:parent-style-name="清單段落" style:list-style-name="LFO2" style:family="paragraph">
      <style:paragraph-properties fo:text-align="justify" fo:line-height="0.2916in" fo:margin-left="0.6666in">
        <style:tab-stops/>
      </style:paragraph-properties>
      <style:text-properties style:font-name="Times New Roman" style:font-name-asian="標楷體" fo:font-size="14pt" style:font-size-asian="14pt"/>
    </style:style>
    <style:style style:name="P340" style:parent-style-name="清單段落" style:family="paragraph">
      <style:paragraph-properties fo:text-align="justify" fo:line-height="0.2916in" fo:margin-left="0.6666in">
        <style:tab-stops/>
      </style:paragraph-properties>
      <style:text-properties style:font-name="Times New Roman" style:font-name-asian="標楷體" fo:font-size="14pt" style:font-size-asian="14pt"/>
    </style:style>
    <style:style style:name="P341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342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olumn344" style:family="table-column">
      <style:table-column-properties style:column-width="0.7895in"/>
    </style:style>
    <style:style style:name="TableColumn345" style:family="table-column">
      <style:table-column-properties style:column-width="1.8701in"/>
    </style:style>
    <style:style style:name="TableColumn346" style:family="table-column">
      <style:table-column-properties style:column-width="1.9937in"/>
    </style:style>
    <style:style style:name="TableColumn347" style:family="table-column">
      <style:table-column-properties style:column-width="2.8145in"/>
    </style:style>
    <style:style style:name="Table343" style:family="table">
      <style:table-properties style:width="7.468in" fo:margin-left="0in" table:align="left"/>
    </style:style>
    <style:style style:name="TableRow348" style:family="table-row">
      <style:table-row-properties style:min-row-height="0.3305in"/>
    </style:style>
    <style:style style:name="TableCell349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50" style:parent-style-name="內文" style:family="paragraph">
      <style:paragraph-properties fo:widows="2" fo:orphans="2" fo:text-align="center" fo:line-height="0.2777in"/>
    </style:style>
    <style:style style:name="T3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2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5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4" style:family="table-cell">
      <style:table-cell-properties fo:border="0.0138in solid #000000" fo:background-color="#00B0F0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6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59" style:family="table-row">
      <style:table-row-properties style:min-row-height="0.7763in"/>
    </style:style>
    <style:style style:name="TableCell36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6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69" style:parent-style-name="內文" style:family="paragraph">
      <style:paragraph-properties fo:widows="2" fo:orphans="2" fo:text-align="center" fo:line-height="0.2777in"/>
    </style:style>
    <style:style style:name="T370" style:parent-style-name="預設段落字型" style:family="text">
      <style:text-properties style:font-name="標楷體" style:font-name-asian="標楷體" style:letter-kerning="false" style:font-size-complex="14pt"/>
    </style:style>
    <style:style style:name="TableCell37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7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/>
    </style:style>
    <style:style style:name="P37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74" style:family="table-row">
      <style:table-row-properties style:min-row-height="0.8784in"/>
    </style:style>
    <style:style style:name="TableCell37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7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0.2777in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79" style:family="table-cell">
      <style:table-cell-properties fo:border-top="0.0138in solid #000000" fo:border-left="0.0138in solid #000000" fo:border-bottom="none" fo:border-right="0.0138in solid #000000" style:vertical-align="middle" fo:padding-top="0.05in" fo:padding-left="0.1in" fo:padding-bottom="0.05in" fo:padding-right="0.1in"/>
    </style:style>
    <style:style style:name="P3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8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8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/>
    </style:style>
    <style:style style:name="TableCell38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ableRow394" style:family="table-row">
      <style:table-row-properties style:min-row-height="0.4673in"/>
    </style:style>
    <style:style style:name="TableCell39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ableRow412" style:family="table-row">
      <style:table-row-properties style:min-row-height="0.377in"/>
    </style:style>
    <style:style style:name="TableCell41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1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Cell42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Row422" style:family="table-row">
      <style:table-row-properties style:min-row-height="0.2763in"/>
    </style:style>
    <style:style style:name="TableCell42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4" style:parent-style-name="內文" style:family="paragraph">
      <style:paragraph-properties fo:widows="2" fo:orphans="2" fo:text-align="center" fo:line-height="0.2777in"/>
    </style:style>
    <style:style style:name="T4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2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7" style:parent-style-name="內文" style:family="paragraph">
      <style:paragraph-properties fo:widows="2" fo:orphans="2" fo:text-align="center" fo:line-height="0.2777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內文" style:family="paragraph">
      <style:paragraph-properties fo:widows="2" fo:orphans="2" fo:text-align="center" fo:line-height="0.2777in"/>
    </style:style>
    <style:style style:name="T4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3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35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6" style:parent-style-name="清單段落" style:family="paragraph">
      <style:paragraph-properties fo:line-height="0.2916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list-style-name="LFO1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P438" style:parent-style-name="內文" style:list-style-name="LFO1" style:family="paragraph">
      <style:paragraph-properties fo:margin-bottom="0.125in" fo:line-height="0.2777in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44" style:parent-style-name="內文" style:list-style-name="LFO1" style:family="paragraph">
      <style:paragraph-properties fo:margin-bottom="0.125in" fo:line-height="0.2777in"/>
    </style:style>
    <style:style style:name="T4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57" style:parent-style-name="內文" style:family="paragraph">
      <style:paragraph-properties fo:margin-bottom="0.125in" fo:line-height="0.2777in" fo:margin-left="0.916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5" style:parent-style-name="內文" style:family="paragraph">
      <style:paragraph-properties fo:margin-bottom="0.125in" fo:line-height="0.2777in" fo:margin-left="0.9166in">
        <style:tab-stops/>
      </style:paragraph-properties>
      <style:text-properties style:font-name="Times New Roman" style:font-name-asian="標楷體" fo:font-size="14pt" style:font-size-asian="14pt"/>
    </style:style>
    <style:style style:name="P466" style:parent-style-name="內文" style:family="paragraph">
      <style:paragraph-properties fo:margin-bottom="0.125in" fo:line-height="0.2777in" fo:text-indent="0.3333in"/>
      <style:text-properties style:font-name="Times New Roman" style:font-name-asian="標楷體" fo:font-size="14pt" style:font-size-asian="14pt"/>
    </style:style>
    <style:style style:name="P467" style:parent-style-name="內文" style:family="paragraph">
      <style:paragraph-properties fo:margin-bottom="0.125in" fo:line-height="0.2777in" fo:text-indent="0.3333in"/>
      <style:text-properties style:font-name="Times New Roman" style:font-name-asian="標楷體" fo:font-size="14pt" style:font-size-asian="14pt"/>
    </style:style>
    <style:style style:name="P468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年</text:span><text:span text:style-name="T5">第</text:span><text:span text:style-name="T6">7</text:span><text:span text:style-name="T7">屆大鵬灣畢業季活動計畫</text:span><text:span text:style-name="T8">-</text:span><text:span text:style-name="T9">○○</text:span><text:span text:style-name="T10">學校</text:span></text:p>
      <text:p text:style-name="P11"><text:span text:style-name="T12">前言</text:span></text:p>
      <text:p text:style-name="P13"><text:span text:style-name="T14">大鵬灣國家風景區擁有豐富的遊憩資源，</text:span><text:span text:style-name="T15">係以成為國際級複合型水上休閒渡假區為開發目標，</text:span><text:span text:style-name="T16">持續透過活動加強水域遊憩</text:span><text:span text:style-name="T17">活動推廣，營造品牌形象</text:span><text:span text:style-name="T18">，擬以向下紮根方</text:span><text:span text:style-name="T19">式，結合各校畢業生於畢業前夕，辦理畢業季</text:span><text:span text:style-name="T20">水上</text:span><text:span text:style-name="T21">挑戰</text:span><text:span text:style-name="T22">活動</text:span><text:span text:style-name="T23">，</text:span><text:span text:style-name="T24">規劃活動項目</text:span><text:span text:style-name="T25">(</text:span><text:span text:style-name="T26">獨木舟</text:span><text:span text:style-name="T27">、</text:span><text:span text:style-name="T28">拖曳浮胎、</text:span><text:span text:style-name="T29">水域救援挑戰</text:span><text:span text:style-name="T30">)</text:span><text:span text:style-name="T31">，</text:span><text:span text:style-name="T32">亦可自行添加自行車及路跑，</text:span><text:span text:style-name="T33">上述活動皆</text:span><text:span text:style-name="T34">由各校依特性自行選擇</text:span><text:span text:style-name="T35">活動</text:span><text:span text:style-name="T36">項目，</text:span><text:span text:style-name="T37">由</text:span><text:span text:style-name="T38">各畢業生完成</text:span><text:span text:style-name="T39">挑戰</text:span><text:span text:style-name="T40">活動，並贈予</text:span><text:span text:style-name="T41">挑戰</text:span><text:span text:style-name="T42">證書供學生留念</text:span><text:span text:style-name="T43">。</text:span></text:p>
      <text:list text:style-name="LFO1" text:continue-numbering="true">
        <text:list-item>
          <text:p text:style-name="P44">計畫名稱</text:p>
        </text:list-item>
      </text:list>
      <text:p text:style-name="P45"><text:span text:style-name="T46">10</text:span><text:span text:style-name="T47">8</text:span><text:span text:style-name="T48">學年度</text:span><text:span text:style-name="T49">○○</text:span><text:span text:style-name="T50">學校</text:span><text:span text:style-name="T51">畢業季活動計畫</text:span></text:p>
      <text:list text:style-name="LFO1" text:continue-numbering="true">
        <text:list-item>
          <text:p text:style-name="P52">活動計畫目標</text:p>
        </text:list-item>
      </text:list>
      <text:p text:style-name="P53">辦理畢業季活動，將大鵬灣水域遊憩活動、遊憩資源，推廣給家長及學生知悉，藉由獨木舟、拖曳浮胎等活動，激發學生的潛能及獨立自主之能力，並在活動的同時認識大鵬灣豐富的生態環境及人文之美，進而瞭解生態環境永續的重要性，亦可讓學生在其成長記憶中留下深刻的印象及回憶，可謂一舉數得。</text:p>
      <text:list text:style-name="LFO1" text:continue-numbering="true">
        <text:list-item>
          <text:p text:style-name="P54">主辦單位</text:p>
          <text:list text:continue-numbering="true">
            <text:list-item>
              <text:p text:style-name="P55"><text:span text:style-name="T56"><text:s/></text:span><text:span text:style-name="T57">屏東縣屏東市</text:span><text:span text:style-name="T58">○○</text:span><text:span text:style-name="T59">學校</text:span><text:span text:style-name="T60">(</text:span><text:span text:style-name="T61">如為其他縣市請自行更改</text:span><text:span text:style-name="T62">)</text:span></text:p>
            </text:list-item>
            <text:list-item>
              <text:p text:style-name="P63"><text:span text:style-name="T64"><text:s/></text:span><text:span text:style-name="T65">校長</text:span><text:span text:style-name="T66">○○○</text:span><text:span text:style-name="T67">(</text:span><text:span text:style-name="T68">請填入校長大名</text:span><text:span text:style-name="T69">)</text:span></text:p>
            </text:list-item>
            <text:list-item>
              <text:p text:style-name="P70"><text:s/>聯絡窗口(老師)名字/電話及手機</text:p>
            </text:list-item>
          </text:list>
        </text:list-item>
        <text:list-item>
          <text:p text:style-name="P71">協辦單位</text:p>
        </text:list-item>
      </text:list>
      <text:p text:style-name="P72"><text:s text:c="3"/>交通部觀光局大鵬灣國家風景區管理處、阿囉哈國際休閒活動有限公司</text:p>
      <text:list text:style-name="LFO1" text:continue-numbering="true">
        <text:list-item>
          <text:p text:style-name="P73">活動內容(請依各校需求將項目反黑)</text:p>
        </text:list-item>
      </text:list>
      <text:p text:style-name="P74"><text:span text:style-name="T75"><text:s text:c="3"/></text:span><text:span text:style-name="T76">挑戰</text:span><text:span text:style-name="T77"><text:s/></text:span><text:span text:style-name="T78"><text:s/></text:span><text:span text:style-name="T79"><text:s text:c="2"/></text:span><text:span text:style-name="T80">項</text:span><text:span text:style-name="T81"><text:s/></text:span><text:span text:style-name="T82"><text:s/></text:span><text:span text:style-name="T83"><text:s/></text:span><text:span text:style-name="T84"></text:span><text:span text:style-name="T85">獨木舟</text:span><text:span text:style-name="T86"><text:s/>□</text:span><text:span text:style-name="T87">拖曳浮胎</text:span><text:span text:style-name="T88">□</text:span><text:span text:style-name="T89">水域救援挑戰</text:span><text:span text:style-name="T90"><text:s/></text:span><text:span text:style-name="T91">□</text:span><text:span text:style-name="T92">自行車</text:span><text:span text:style-name="T93">□</text:span><text:span text:style-name="T94">路跑</text:span><text:span text:style-name="T95">，</text:span><text:span text:style-name="T96">完成一項以上水上</text:span><text:span text:style-name="T97">挑戰，</text:span><text:span text:style-name="T98">將頒發</text:span><text:span text:style-name="T99">限定完賽證書</text:span><text:span text:style-name="T100">！</text:span></text:p>
      <text:list text:style-name="LFO1" text:continue-numbering="true">
        <text:list-item>
          <text:p text:style-name="P101"><text:span text:style-name="T102">計畫期程、地點</text:span><text:span text:style-name="T103">(</text:span><text:span text:style-name="T104">依各校安排內容自行規劃</text:span><text:span text:style-name="T105">-</text:span><text:span text:style-name="T106">以下為範本</text:span><text:span text:style-name="T107">)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項目</text:p>
          </table:table-cell>
          <table:table-cell table:style-name="TableCell120">
            <text:p text:style-name="P121">時間</text:p>
          </table:table-cell>
          <table:table-cell table:style-name="TableCell122">
            <text:p text:style-name="P123">活動內容</text:p>
          </table:table-cell>
          <table:table-cell table:style-name="TableCell124">
            <text:p text:style-name="P125">參加</text:p>
            <text:p text:style-name="P126">人數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 table:number-rows-spanned="4">
            <text:p text:style-name="P131">108/3/22</text:p>
            <text:p text:style-name="P132">(五)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9:00-10:00</text:p>
          </table:table-cell>
          <table:table-cell table:style-name="TableCell137">
            <text:p text:style-name="P138">自行車</text:p>
          </table:table-cell>
          <table:table-cell table:style-name="TableCell139">
            <text:p text:style-name="P140">40人</text:p>
          </table:table-cell>
          <table:table-cell table:style-name="TableCell141">
            <text:p text:style-name="P142">單車自備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>10:10-10:40</text:p>
          </table:table-cell>
          <table:table-cell table:style-name="TableCell149">
            <text:p text:style-name="P150">路跑</text:p>
          </table:table-cell>
          <table:table-cell table:style-name="TableCell151">
            <text:p text:style-name="P152">40人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>
            <text:p text:style-name="P160">10:50-12:00</text:p>
          </table:table-cell>
          <table:table-cell table:style-name="TableCell161">
            <text:p text:style-name="P162">獨木舟</text:p>
          </table:table-cell>
          <table:table-cell table:style-name="TableCell163">
            <text:p text:style-name="P164">40人</text:p>
          </table:table-cell>
          <table:table-cell table:style-name="TableCell165">
            <text:p text:style-name="P166">安全教學+獨木舟體驗+換洗</text:p>
            <text:list text:style-name="LFO8" text:continue-numbering="true">
              <text:list-item>
                <text:p text:style-name="P167">請攜帶拖鞋以免天熱燙傷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4</text:p>
          </table:table-cell>
          <table:table-cell table:style-name="TableCell172">
            <text:p text:style-name="P173">12:00-13:00</text:p>
          </table:table-cell>
          <table:table-cell table:style-name="TableCell174">
            <text:p text:style-name="P175">午餐休息時間</text:p>
          </table:table-cell>
          <table:table-cell table:style-name="TableCell176">
            <text:p text:style-name="P177">40人</text:p>
          </table:table-cell>
          <table:table-cell table:style-name="TableCell178">
            <text:p text:style-name="P179">午餐自理</text:p>
          </table:table-cell>
        </table:table-row>
        <table:table-row table:style-name="TableRow180">
          <table:table-cell table:style-name="TableCell181" table:number-rows-spanned="3">
            <text:p text:style-name="P182">若有多餘時間、預算建議搭配下列課程或遊程</text:p>
          </table:table-cell>
          <table:table-cell table:style-name="TableCell183">
            <text:p text:style-name="P184">5</text:p>
          </table:table-cell>
          <table:table-cell table:style-name="TableCell185" table:number-columns-spanned="2">
            <text:p text:style-name="P186">環境教育</text:p>
          </table:table-cell>
          <table:covered-table-cell/>
          <table:table-cell table:style-name="TableCell187">
            <text:p text:style-name="P188">40人</text:p>
          </table:table-cell>
          <table:table-cell table:style-name="TableCell189">
            <text:p text:style-name="P190">濕地生態教育</text:p>
            <text:p text:style-name="P191">兩小時或四小時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6</text:p>
          </table:table-cell>
          <table:table-cell table:style-name="TableCell196" table:number-columns-spanned="2">
            <text:p text:style-name="P197">鮮饌道海洋食品文化館</text:p>
            <text:p text:style-name="P198">鱈魚香絲DIY</text:p>
          </table:table-cell>
          <table:covered-table-cell/>
          <table:table-cell table:style-name="TableCell199">
            <text:p text:style-name="P200">40人</text:p>
          </table:table-cell>
          <table:table-cell table:style-name="TableCell201">
            <text:p text:style-name="P202">費用200/人，約一小時，需事先預約</text:p>
            <text:p text:style-name="P203">10人成團</text:p>
            <text:p text:style-name="P204">預約電話08-8752229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>福灣莊園巧克力DIY</text:p>
          </table:table-cell>
          <table:covered-table-cell/>
          <table:table-cell table:style-name="TableCell211">
            <text:p text:style-name="P212">40人</text:p>
          </table:table-cell>
          <table:table-cell table:style-name="TableCell213">
            <text:p text:style-name="P214">費用250/人</text:p>
            <text:p text:style-name="P215">約40分鐘</text:p>
            <text:p text:style-name="P216">預約電話08-8351555</text:p>
          </table:table-cell>
        </table:table-row>
      </table:table>
      <text:p text:style-name="P217"><text:span text:style-name="T218">地點：</text:span><text:span text:style-name="T219">公二區</text:span><text:span text:style-name="T220">(</text:span><text:span text:style-name="T221">獨木舟、拖曳浮胎、水域救援挑戰</text:span><text:span text:style-name="T222">)</text:span><text:span text:style-name="T223">，</text:span><text:span text:style-name="T224">參加對象及人數</text:span><text:span text:style-name="T225">請依各校狀況自行修改</text:span><text:span text:style-name="T226">。</text:span><text:span text:style-name="T227">本校畢業生</text:span><text:span text:style-name="T228">40</text:span><text:span text:style-name="T229">人，帶隊老師</text:span><text:span text:style-name="T230">2</text:span><text:span text:style-name="T231">位。</text:span></text:p>
      <text:list text:style-name="LFO1" text:continue-numbering="true">
        <text:list-item>
          <text:p text:style-name="P232">活動路線(請依各校狀況自行規劃)</text:p>
        </text:list-item>
      </text:list>
      <text:p text:style-name="P233"><text:span text:style-name="T234">○○</text:span><text:span text:style-name="T235">學校</text:span><text:span text:style-name="T236">→</text:span><text:span text:style-name="T237">大鵬灣國家風景區管理處</text:span><text:span text:style-name="T238">→</text:span><text:span text:style-name="T239">大鵬灣</text:span><text:span text:style-name="T240">公</text:span><text:span text:style-name="T241">二區</text:span><text:span text:style-name="T242">水上平台</text:span><text:span text:style-name="T243">(google</text:span><text:span text:style-name="T244">地圖搜尋</text:span><text:span text:style-name="T245">-</text:span><text:span text:style-name="T246">紅樹林復育濕地公園</text:span><text:span text:style-name="T247">)</text:span><text:span text:style-name="T248"><text:s/></text:span><text:span text:style-name="T249">→</text:span><text:span text:style-name="T250">大鵬灣濕地</text:span><text:span text:style-name="T251">→</text:span><text:span text:style-name="T252">鮮饌道海洋食品文化館</text:span><text:span text:style-name="T253">→</text:span><text:span text:style-name="T254">○○</text:span><text:span text:style-name="T255">學校</text:span></text:p>
      <text:list text:style-name="LFO1" text:continue-numbering="true">
        <text:list-item>
          <text:p text:style-name="P256">經費概算(請依各校狀況自行編列，學校編列或學生自付)</text:p>
        </text:list-item>
      </text:list>
      <text:list text:style-name="LFO3" text:continue-numbering="true">
        <text:list-item>
          <text:p text:style-name="P257"><text:span text:style-name="T258">獨木舟</text:span><text:span text:style-name="T259">－</text:span><text:span text:style-name="T260">20</text:span><text:span text:style-name="T261">人以下</text:span><text:span text:style-name="T262">150</text:span><text:span text:style-name="T263">元</text:span><text:span text:style-name="T264">/</text:span><text:span text:style-name="T265">人，</text:span><text:span text:style-name="T266">20</text:span><text:span text:style-name="T267">人以上</text:span><text:span text:style-name="T268">100</text:span><text:span text:style-name="T269">元</text:span><text:span text:style-name="T270">/</text:span><text:span text:style-name="T271">人</text:span><text:span text:style-name="T272">-</text:span><text:span text:style-name="T273">於公二平台指定範圍內進行獨木舟體驗，兩人共乘一艘，含岸上教學時間約一小時，</text:span><text:span text:style-name="T274">需</text:span><text:span text:style-name="T275">帶換洗衣物</text:span><text:span text:style-name="T276">及拖鞋</text:span><text:span text:style-name="T277">。</text:span></text:p>
        </text:list-item>
        <text:list-item>
          <text:p text:style-name="P278"><text:span text:style-name="T279">拖曳浮胎</text:span><text:span text:style-name="T280">－</text:span><text:span text:style-name="T281">20</text:span><text:span text:style-name="T282">人以下</text:span><text:span text:style-name="T283">150</text:span><text:span text:style-name="T284">元</text:span><text:span text:style-name="T285">/</text:span><text:span text:style-name="T286">人，</text:span><text:span text:style-name="T287">20</text:span><text:span text:style-name="T288">人以上</text:span><text:span text:style-name="T289">100</text:span><text:span text:style-name="T290">元</text:span><text:span text:style-name="T291">/</text:span><text:span text:style-name="T292">人</text:span><text:span text:style-name="T293">(</text:span><text:span text:style-name="T294">國小可</text:span><text:span text:style-name="T295">)</text:span><text:span text:style-name="T296">-</text:span><text:span text:style-name="T297">水上摩托車拖曳香蕉船、海戰車等浮具讓學生體驗，體驗時間約</text:span><text:span text:style-name="T298">10</text:span><text:span text:style-name="T299">分鐘。</text:span><text:span text:style-name="T300">需</text:span><text:span text:style-name="T301">帶換洗衣物</text:span><text:span text:style-name="T302">及拖鞋</text:span><text:span text:style-name="T303">。</text:span></text:p>
        </text:list-item>
        <text:list-item>
          <text:p text:style-name="P304"><text:span text:style-name="T305">水域救援挑戰</text:span><text:span text:style-name="T306">－</text:span><text:span text:style-name="T307">20</text:span><text:span text:style-name="T308">人以下</text:span><text:span text:style-name="T309">150</text:span><text:span text:style-name="T310">元</text:span><text:span text:style-name="T311">/</text:span><text:span text:style-name="T312">人，</text:span><text:span text:style-name="T313">20</text:span><text:span text:style-name="T314">人以上</text:span><text:span text:style-name="T315">100</text:span><text:span text:style-name="T316">元</text:span><text:span text:style-name="T317">/</text:span><text:span text:style-name="T318">人</text:span><text:span text:style-name="T319">，</text:span><text:span text:style-name="T320">學生進行</text:span><text:span text:style-name="T321">浮台入水</text:span><text:span text:style-name="T322">、</text:span><text:span text:style-name="T323">救生圈拋擲救援</text:span><text:span text:style-name="T324">以及</text:span><text:span text:style-name="T325">心肺復甦術</text:span><text:span text:style-name="T326">三項水域救生項目後完成挑戰</text:span><text:span text:style-name="T327">。</text:span><text:span text:style-name="T328">時間約一小時</text:span><text:span text:style-name="T329">，需帶換洗衣物及拖鞋</text:span><text:span text:style-name="T330">。</text:span></text:p>
        </text:list-item>
      </text:list>
      <text:p text:style-name="P331">備註:</text:p>
      <text:list text:style-name="LFO2" text:continue-numbering="true">
        <text:list-item>
          <text:p text:style-name="P332">畢業季洽詢窗口，大鵬灣遊憩課伍小姐08-8338100*168。</text:p>
        </text:list-item>
        <text:list-item>
          <text:p text:style-name="P333"><text:span text:style-name="T334">活動時間即日起，至六月底；</text:span><text:span text:style-name="T335">活動地點請</text:span><text:span text:style-name="T336">google地圖搜尋-紅樹林復育濕地公園</text:span><text:span text:style-name="T337">。</text:span></text:p>
        </text:list-item>
        <text:list-item>
          <text:p text:style-name="P338">各校依照需求，了解學生之體能狀況，進而決定參加項目及方式。</text:p>
        </text:list-item>
        <text:list-item>
          <text:p text:style-name="P339">請各校負責人再次確認參與日期、項目及學生名單，以利製作完成證書；證書印製完成後，恕不因個人因素給予修改。</text:p>
        </text:list-item>
      </text:list>
      <text:p text:style-name="P340"/>
      <text:p text:style-name="P341"/>
      <text:p text:style-name="P342">2020年第7屆畢業季活動項目價目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項目</text:span></text:p>
          </table:table-cell>
          <table:table-cell table:style-name="TableCell352">
            <text:p text:style-name="P353">價格</text:p>
          </table:table-cell>
          <table:table-cell table:style-name="TableCell354">
            <text:p text:style-name="P355">地點</text:p>
          </table:table-cell>
          <table:table-cell table:style-name="TableCell356">
            <text:p text:style-name="P357"><text:span text:style-name="T358">備註</text:span></text:p>
          </table:table-cell>
        </table:table-row>
        <table:table-row table:style-name="TableRow359">
          <table:table-cell table:style-name="TableCell360">
            <text:p text:style-name="P361"><text:span text:style-name="T362">獨木舟</text:span><text:span text:style-name="T363">體驗</text:span></text:p>
          </table:table-cell>
          <table:table-cell table:style-name="TableCell364">
            <text:p text:style-name="P365">20人以下150元/人</text:p>
            <text:p text:style-name="P366">20人以上100元/人</text:p>
          </table:table-cell>
          <table:table-cell table:style-name="TableCell367">
            <text:p text:style-name="P368">公二區濕地旁水上平台</text:p>
            <text:p text:style-name="P369"><text:span text:style-name="T370">google地圖搜尋-紅樹林復育濕地公園</text:span></text:p>
          </table:table-cell>
          <table:table-cell table:style-name="TableCell371">
            <text:p text:style-name="P372">2人一組為原則</text:p>
            <text:p text:style-name="P373">(每梯以40人為上限)</text:p>
          </table:table-cell>
        </table:table-row>
        <table:table-row table:style-name="TableRow374">
          <table:table-cell table:style-name="TableCell375">
            <text:p text:style-name="P376">拖曳</text:p>
            <text:p text:style-name="P377"><text:span text:style-name="T378">浮胎</text:span></text:p>
          </table:table-cell>
          <table:table-cell table:style-name="TableCell379">
            <text:p text:style-name="P380">20人以下150元/人</text:p>
            <text:p text:style-name="P381">20人以上100元/人</text:p>
          </table:table-cell>
          <table:table-cell table:style-name="TableCell382">
            <text:p text:style-name="P383"/>
            <text:p text:style-name="P384">公二區濕地旁水上平台</text:p>
            <text:p text:style-name="P385"/>
          </table:table-cell>
          <table:table-cell table:style-name="TableCell386">
            <text:p text:style-name="P387"><text:span text:style-name="T388">一次可承載</text:span><text:span text:style-name="T389">5-6</text:span><text:span text:style-name="T390">人</text:span><text:span text:style-name="T391">，人數多則需要等待，一小時約可消耗</text:span><text:span text:style-name="T392">50</text:span><text:span text:style-name="T393">人左右。</text:span></text:p>
          </table:table-cell>
        </table:table-row>
        <table:table-row table:style-name="TableRow394">
          <table:table-cell table:style-name="TableCell395">
            <text:p text:style-name="P396">水域救援挑戰</text:p>
          </table:table-cell>
          <table:table-cell table:style-name="TableCell397">
            <text:p text:style-name="P398">20人以下150元/人</text:p>
            <text:p text:style-name="P399">20人以上100元/人</text:p>
          </table:table-cell>
          <table:table-cell table:style-name="TableCell400">
            <text:p text:style-name="P401"/>
            <text:p text:style-name="P402">公二區濕地旁水上平台</text:p>
            <text:p text:style-name="P403"/>
          </table:table-cell>
          <table:table-cell table:style-name="TableCell404">
            <text:p text:style-name="P405"><text:span text:style-name="T406">浮台入水</text:span><text:span text:style-name="T407">、</text:span><text:span text:style-name="T408">救生圈拋擲救援</text:span><text:span text:style-name="T409">及</text:span><text:span text:style-name="T410">心肺復甦術</text:span><text:span text:style-name="T411">三項水域救生項目</text:span></text:p>
          </table:table-cell>
        </table:table-row>
        <table:table-row table:style-name="TableRow412">
          <table:table-cell table:style-name="TableCell413">
            <text:p text:style-name="P414">自行車</text:p>
          </table:table-cell>
          <table:table-cell table:style-name="TableCell415">
            <text:p text:style-name="P416"><text:span text:style-name="T417">免費</text:span></text:p>
          </table:table-cell>
          <table:table-cell table:style-name="TableCell418">
            <text:p text:style-name="P419">於大鵬灣環灣道路</text:p>
          </table:table-cell>
          <table:table-cell table:style-name="TableCell420">
            <text:p text:style-name="P421">自行車需自備。</text:p>
          </table:table-cell>
        </table:table-row>
        <table:table-row table:style-name="TableRow422">
          <table:table-cell table:style-name="TableCell423">
            <text:p text:style-name="P424"><text:span text:style-name="T425">路跑</text:span></text:p>
          </table:table-cell>
          <table:table-cell table:style-name="TableCell426">
            <text:p text:style-name="P427"><text:span text:style-name="T428">免費</text:span></text:p>
          </table:table-cell>
          <table:table-cell table:style-name="TableCell429">
            <text:p text:style-name="P430"><text:span text:style-name="T431">於</text:span><text:span text:style-name="T432">大鵬灣環灣道路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備註:</text:p>
      <text:list text:style-name="LFO1" text:continue-numbering="true">
        <text:list-item>
          <text:list>
            <text:list-item>
              <text:list>
                <text:list-item>
                  <text:p text:style-name="P437">畢業季獨木舟為體驗，與紅樹林獨木舟不同，另有紅樹林獨木舟為500元/人。</text:p>
                </text:list-item>
                <text:list-item>
                  <text:p text:style-name="P438"><text:span text:style-name="T439">上述</text:span><text:span text:style-name="T440">水上活動之</text:span><text:span text:style-name="T441">費用已包含</text:span><text:span text:style-name="T442">公共意外險</text:span><text:span text:style-name="T443">、門票、場地清潔費、安全維護費、器材費、教練費等費用。</text:span></text:p>
                </text:list-item>
                <text:list-item>
                  <text:p text:style-name="P444"><text:span text:style-name="T445">除上述</text:span><text:span text:style-name="T446">畢業季項目</text:span><text:span text:style-name="T447">，</text:span><text:span text:style-name="T448">活動當天</text:span><text:span text:style-name="T449">亦可</text:span><text:span text:style-name="T450">彈性</text:span><text:span text:style-name="T451">搭配本處溼地環境教育課程</text:span><text:span text:style-name="T452">，在</text:span><text:span text:style-name="T453">活動</text:span><text:span text:style-name="T454">與課程</text:span><text:span text:style-name="T455">的</text:span><text:span text:style-name="T456">配合下，讓學生更能深度認識大鵬灣及濕地生態。</text:span></text:p>
                </text:list-item>
              </text:list>
            </text:list-item>
          </text:list>
        </text:list-item>
      </text:list>
      <text:p text:style-name="P457"><text:span text:style-name="T458">環境教育聯絡窗口</text:span><text:span text:style-name="T459">：</text:span><text:span text:style-name="T460"><text:s/></text:span><text:span text:style-name="T461">遊憩課</text:span><text:span text:style-name="T462">許小姐</text:span><text:span text:style-name="T463">08-8338100#163</text:span><text:span text:style-name="T464">。</text:span></text:p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俊傑</meta:initial-creator>
    <dc:creator>USER</dc:creator>
    <meta:creation-date>2020-02-12T06:15:00Z</meta:creation-date>
    <dc:date>2020-02-12T06:15:00Z</dc:date>
    <meta:print-date>2020-01-31T08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