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◎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4.8in"/>
    </style:style>
    <style:style style:name="TableColumn8" style:family="table-column">
      <style:table-column-properties style:column-width="5.525in"/>
    </style:style>
    <style:style style:name="Table6" style:family="table">
      <style:table-properties style:width="10.325in" fo:margin-left="0in" table:align="left"/>
    </style:style>
    <style:style style:name="TableRow9" style:family="table-row">
      <style:table-row-properties style:min-row-height="0.993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5" style:family="table-row">
      <style:table-row-properties style:min-row-height="1.4069in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6625in"/>
    </style:style>
    <style:style style:name="TableCell5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Column64" style:family="table-column">
      <style:table-column-properties style:column-width="2.9298in"/>
    </style:style>
    <style:style style:name="TableColumn65" style:family="table-column">
      <style:table-column-properties style:column-width="3.0513in"/>
    </style:style>
    <style:style style:name="TableColumn66" style:family="table-column">
      <style:table-column-properties style:column-width="4.3437in"/>
    </style:style>
    <style:style style:name="Table63" style:family="table">
      <style:table-properties style:width="10.325in" fo:margin-left="0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833in solid #000000" fo:border-left="0.0833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0" style:family="table-cell">
      <style:table-cell-properties fo:border-top="0.0833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2" style:family="table-cell">
      <style:table-cell-properties fo:border-top="0.0833in solid #000000" fo:border-left="0.0104in solid #000000" fo:border-bottom="0.0104in solid #000000" fo:border-right="0.0833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74" style:family="table-row">
      <style:table-row-properties style:min-row-height="0.777in"/>
    </style:style>
    <style:style style:name="TableCell75" style:family="table-cell">
      <style:table-cell-properties fo:border-top="0.0069in solid #000000" fo:border-left="0.0833in solid #000000" fo:border-bottom="0.0833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833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9" style:family="table-cell">
      <style:table-cell-properties fo:border-top="0.0104in solid #000000" fo:border-left="0.0104in solid #000000" fo:border-bottom="0.0833in solid #000000" fo:border-right="0.0833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weight-complex="bold" fo:color="#BFBFBF" fo:font-size="13pt" style:font-size-asian="13pt" style:font-size-complex="13pt"/>
    </style:style>
    <style:style style:name="P81" style:parent-style-name="內文" style:list-style-name="LFO2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8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83" style:parent-style-name="內文" style:list-style-name="LFO2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91" style:parent-style-name="內文" style:list-style-name="LFO2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96" style:parent-style-name="內文" style:family="paragraph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高雄捷運-「捷運達人之旅」校外教學優惠搭乘活動報名表</text:span><text:span text:style-name="T3"><text:s/></text:span><text:span text:style-name="T4">填表日期:</text:span><text:span text:style-name="T5"><text:line-break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報名學校(班級):</text:span><text:span text:style-name="T13">______________________</text:span></text:p>
          </table:table-cell>
          <table:table-cell table:style-name="TableCell14">
            <text:p text:style-name="P15"><text:span text:style-name="T16">預計參加總人數(請依搭乘人數勾選及填寫</text:span><text:span text:style-name="T17">)</text:span><text:span text:style-name="T18">:</text:span></text:p>
            <text:p text:style-name="P19"><text:span text:style-name="T20">□20人以上，未滿50人，計_____人(每人每趟以單程票之半價計費)</text:span></text:p>
            <text:p text:style-name="P21"><text:span text:style-name="T22">□50人以上，計_____人(每人每趟以10元計費</text:span><text:span text:style-name="T23">，開立紙本團體票</text:span><text:span text:style-name="T24">)</text:span></text:p>
          </table:table-cell>
        </table:table-row>
        <table:table-row table:style-name="TableRow25">
          <table:table-cell table:style-name="TableCell26">
            <text:p text:style-name="P27"><text:span text:style-name="T28">活動日期:</text:span><text:span text:style-name="T29"><text:s text:c="2"/></text:span><text:span text:style-name="T30"><text:s/></text:span><text:span text:style-name="T31"><text:s text:c="2"/></text:span><text:span text:style-name="T32">年</text:span><text:span text:style-name="T33"><text:s text:c="3"/></text:span><text:span text:style-name="T34"><text:s/></text:span><text:span text:style-name="T35"><text:s/></text:span><text:span text:style-name="T36">月</text:span><text:span text:style-name="T37"><text:s text:c="2"/></text:span><text:span text:style-name="T38"><text:s/></text:span><text:span text:style-name="T39"><text:s text:c="2"/></text:span><text:span text:style-name="T40">日 星期</text:span><text:span text:style-name="T41"><text:s text:c="5"/></text:span></text:p>
          </table:table-cell>
          <table:table-cell table:style-name="TableCell42">
            <text:p text:style-name="P43"><text:span text:style-name="T44">帶隊老師(聯絡人)姓名:</text:span><text:span text:style-name="T45"><text:s text:c="24"/></text:span></text:p>
            <text:p text:style-name="P46"><text:span text:style-name="T47">聯絡電話:</text:span><text:span text:style-name="T48"><text:s text:c="15"/></text:span><text:span text:style-name="T49">分機:</text:span><text:span text:style-name="T50"><text:s text:c="7"/></text:span><text:span text:style-name="T51">手機:</text:span><text:span text:style-name="T52"><text:s text:c="16"/></text:span></text:p>
            <text:p text:style-name="P53"><text:span text:style-name="T54">E</text:span><text:span text:style-name="T55">-mail:</text:span><text:span text:style-name="T56"><text:s text:c="49"/></text:span><text:span text:style-name="T57"><text:s/></text:span></text:p>
          </table:table-cell>
        </table:table-row>
        <table:table-row table:style-name="TableRow58">
          <table:table-cell table:style-name="TableCell59" table:number-columns-spanned="2">
            <text:p text:style-name="P60">備註:</text:p>
          </table:table-cell>
          <table:covered-table-cell/>
        </table:table-row>
      </table:table>
      <text:p text:style-name="P61"><text:span text:style-name="T62">(粗框內欄位由本公司填寫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承辦人</text:p>
          </table:table-cell>
          <table:table-cell table:style-name="TableCell70">
            <text:p text:style-name="P71">二級主管</text:p>
          </table:table-cell>
          <table:table-cell table:style-name="TableCell72">
            <text:p text:style-name="P73">活動申請同意章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(未蓋活動申請章視同無效)</text:p>
          </table:table-cell>
        </table:table-row>
      </table:table>
      <text:list text:style-name="LFO2" text:continue-numbering="true">
        <text:list-item>
          <text:p text:style-name="P81">請先來電確認活動日期後，再填妥此表傳真至本公司 公共事務處-(07)793-9665；若有任何問題，歡迎來電洽詢：高雄捷運公司公共事務處。<text:s/></text:p>
        </text:list-item>
      </text:list>
      <text:p text:style-name="P82"><text:s text:c="5"/>Tel: 07-793-9666 分機:88575、E-MAIL:<text:s/>vicky.tian@krtco.<text:bookmark-start text:name="_Hlt519864770"/><text:bookmark-start text:name="_Hlt519864771"/>c<text:bookmark-end text:name="_Hlt519864770"/><text:bookmark-end text:name="_Hlt519864771"/>om.tw<text:s/>(田小姐)</text:p>
      <text:list text:style-name="LFO2" text:continue-numbering="true">
        <text:list-item>
          <text:p text:style-name="P83"><text:span text:style-name="T84">敬請</text:span><text:span text:style-name="T85">以原申請之團體集體行動，勿再拆為多個小隊</text:span><text:span text:style-name="T86">，並請妥善保存本活動報名表及購票時取得之團體票，</text:span><text:span text:style-name="T87">遺失本活動報名表者將無法再</text:span><text:span text:style-name="T88">以專案</text:span><text:span text:style-name="T89">優惠購票</text:span><text:span text:style-name="T90">；另請完成團體購票程序後，再至月台層等候搭車，並避免影響其他旅客正常上下車及列車發車時間。</text:span></text:p>
        </text:list-item>
        <text:list-item>
          <text:p text:style-name="P91"><text:span text:style-name="T92">團體進出車站時，請務必遵行本公司相關搭乘及票證規定，</text:span><text:span text:style-name="T93">專案價</text:span><text:span text:style-name="T94">搭乘優惠係以報名表中所申請之日期為限</text:span><text:span text:style-name="T95">。</text:span></text:p>
        </text:list-item>
      </text:list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snap-to-layout-grid="false" fo:text-align="justify"/>
      <style:text-properties style:font-name="新細明體" fo:font-size="10.5pt" style:font-size-asian="10.5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◎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743in" fo:margin-left="1in" fo:margin-bottom="0.6243in" fo:margin-right="0.568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捷運之校外教學-優惠搭乘活動辦法</dc:title>
    <meta:initial-creator>011683</meta:initial-creator>
    <dc:creator>USER</dc:creator>
    <meta:creation-date>2020-02-06T02:07:00Z</meta:creation-date>
    <dc:date>2020-02-06T02:07:00Z</dc:date>
    <meta:print-date>2012-11-15T05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