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1.18cm" fo:break-before="column" table:align="left"/>
    </style:style>
    <style:style style:name="表格1.A" style:family="table-column">
      <style:table-column-properties style:column-width="5.609cm"/>
    </style:style>
    <style:style style:name="表格1.B" style:family="table-column">
      <style:table-column-properties style:column-width="6.906cm"/>
    </style:style>
    <style:style style:name="表格1.1" style:family="table-row">
      <style:table-row-properties style:min-row-height="1.402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min-row-height="3.403cm"/>
    </style:style>
    <style:style style:name="表格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8" style:family="table-row">
      <style:table-row-properties style:min-row-height="3.387cm"/>
    </style:style>
    <style:style style:name="表格1.9" style:family="table-row">
      <style:table-row-properties style:min-row-height="3.413cm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2" style:family="table-row">
      <style:table-row-properties style:min-row-height="1.409cm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3" style:family="table-row">
      <style:table-row-properties style:min-row-height="4.704cm"/>
    </style:style>
    <style:style style:name="表格1.A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color="#000000" fo:font-size="20pt" style:font-size-asian="20pt" style:font-size-complex="20pt"/>
    </style:style>
    <style:style style:name="P5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200%" fo:text-indent="0cm" style:auto-text-indent="false" fo:background-color="transparent"/>
      <style:text-properties fo:color="#000000" fo:font-size="14pt" officeooo:paragraph-rsid="00130c2d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200%" fo:text-indent="1.101cm" style:auto-text-indent="false" style:page-number="auto" fo:background-color="transparent"/>
      <style:text-properties fo:color="#000000" fo:font-size="14pt" officeooo:paragraph-rsid="0018000a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200%" fo:text-indent="7.999cm" style:auto-text-indent="false" fo:background-color="transparent"/>
      <style:text-properties fo:color="#000000" fo:font-size="14pt" officeooo:paragraph-rsid="0018000a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200%" fo:text-indent="7.999cm" style:auto-text-indent="false" fo:background-color="transparent"/>
      <style:text-properties fo:color="#000000" style:text-line-through-style="solid" style:text-line-through-type="single" fo:font-size="14pt" officeooo:paragraph-rsid="0018000a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200%" fo:text-indent="7.999cm" style:auto-text-indent="false" style:page-number="auto" fo:background-color="transparent"/>
      <style:text-properties fo:color="#000000" fo:font-size="14pt" officeooo:paragraph-rsid="0018000a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-0.9cm" fo:text-align="center" style:justify-single-word="false" fo:text-indent="-0.801cm" style:auto-text-indent="false" style:page-number="auto" fo:background-color="transparent"/>
    </style:style>
    <style:style style:name="P12" style:family="paragraph" style:parent-style-name="Table_20_Contents">
      <style:paragraph-properties fo:text-align="start" style:justify-single-word="false"/>
      <style:text-properties style:font-name="新細明體-ExtB" fo:font-size="11pt" style:font-name-asian="新細明體-ExtB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新細明體-ExtB" fo:font-size="11pt" officeooo:paragraph-rsid="00161fa5" style:font-name-asian="新細明體-ExtB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新細明體-ExtB" fo:font-size="11pt" officeooo:paragraph-rsid="002066d5" style:font-name-asian="新細明體-ExtB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新細明體-ExtB" fo:font-size="11pt" style:font-name-asian="新細明體-ExtB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新細明體-ExtB" fo:font-size="11pt" officeooo:paragraph-rsid="001221f8" style:font-name-asian="新細明體-ExtB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新細明體-ExtB" fo:font-size="11pt" style:font-name-asian="新細明體-ExtB" style:font-size-asian="10pt" style:font-size-complex="11pt"/>
    </style:style>
    <style:style style:name="P18" style:family="paragraph" style:parent-style-name="Text_20_body">
      <style:paragraph-properties fo:margin-left="0.508cm" fo:margin-right="0cm" fo:text-indent="-0.508cm" style:auto-text-indent="false"/>
      <style:text-properties style:font-name="新細明體-ExtB" style:font-name-asian="新細明體-ExtB"/>
    </style:style>
    <style:style style:name="P19" style:family="paragraph" style:parent-style-name="Text_20_body">
      <style:paragraph-properties fo:text-align="start" style:justify-single-word="false"/>
      <style:text-properties style:font-name="新細明體-ExtB" fo:font-size="11pt" style:font-name-asian="新細明體-ExtB" style:font-size-asian="11pt" style:font-size-complex="11pt"/>
    </style:style>
    <style:style style:name="P20" style:family="paragraph" style:parent-style-name="Text_20_body">
      <style:text-properties style:font-name="新細明體-ExtB" style:font-name-asian="新細明體-ExtB" style:font-size-asian="10pt"/>
    </style:style>
    <style:style style:name="P21" style:family="paragraph" style:parent-style-name="Text_20_body">
      <style:paragraph-properties fo:margin-top="0cm" fo:margin-bottom="0.046cm" loext:contextual-spacing="false" fo:text-align="start" style:justify-single-word="false"/>
      <style:text-properties style:font-name="新細明體-ExtB" fo:font-size="11pt" style:font-name-asian="新細明體-ExtB" style:font-size-asian="11pt" style:font-size-complex="11pt"/>
    </style:style>
    <style:style style:name="P22" style:family="paragraph" style:parent-style-name="Text_20_body">
      <style:paragraph-properties fo:margin-left="0.501cm" fo:margin-right="0cm" fo:margin-top="0cm" fo:margin-bottom="0.046cm" loext:contextual-spacing="false" style:line-height-at-least="0.459cm" fo:text-indent="-0.501cm" style:auto-text-indent="false"/>
      <style:text-properties style:font-name="新細明體-ExtB" fo:font-size="11pt" style:font-name-asian="新細明體-ExtB" style:font-size-asian="11pt" style:font-size-complex="11pt"/>
    </style:style>
    <style:style style:name="P23" style:family="paragraph" style:parent-style-name="Text_20_body">
      <style:paragraph-properties fo:margin-left="0.501cm" fo:margin-right="0cm" fo:margin-top="0cm" fo:margin-bottom="0.046cm" loext:contextual-spacing="false" style:line-height-at-least="0.459cm" fo:text-indent="-0.501cm" style:auto-text-indent="false"/>
      <style:text-properties style:font-name="新細明體-ExtB" fo:font-size="11pt" officeooo:paragraph-rsid="0017fa3b" style:font-name-asian="新細明體-ExtB" style:font-size-asian="11pt" style:font-size-complex="11pt"/>
    </style:style>
    <style:style style:name="P24" style:family="paragraph" style:parent-style-name="Text_20_body">
      <style:paragraph-properties fo:margin-left="0.501cm" fo:margin-right="0cm" fo:margin-top="0cm" fo:margin-bottom="0.046cm" loext:contextual-spacing="false" style:line-height-at-least="0.459cm" fo:text-indent="-0.501cm" style:auto-text-indent="false"/>
      <style:text-properties style:font-name="新細明體-ExtB" officeooo:paragraph-rsid="0017fa3b" style:font-name-asian="新細明體-ExtB"/>
    </style:style>
    <style:style style:name="P25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8pt" fo:language="en" fo:country="US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solid" style:text-underline-width="auto" style:text-underline-color="font-color"/>
    </style:style>
    <style:style style:name="T5" style:family="text">
      <style:text-properties style:font-size-asian="18pt" style:font-weight-asian="bold"/>
    </style:style>
    <style:style style:name="T6" style:family="text">
      <style:text-properties fo:font-size="10pt" fo:language="en" fo:country="US"/>
    </style:style>
    <style:style style:name="T7" style:family="text">
      <style:text-properties fo:font-size="10pt" fo:language="en" fo:country="US" officeooo:rsid="002066d5" style:font-size-asian="10pt"/>
    </style:style>
    <style:style style:name="T8" style:family="text">
      <style:text-properties style:font-size-asian="10pt"/>
    </style:style>
    <style:style style:name="T9" style:family="text">
      <style:text-properties fo:font-variant="normal" fo:text-transform="none" fo:language="en" fo:country="US"/>
    </style:style>
    <style:style style:name="T10" style:family="text">
      <style:text-properties fo:font-variant="normal" fo:text-transform="none" fo:font-size="11pt" fo:language="en" fo:country="US" style:font-size-asian="11pt" style:font-size-complex="11pt"/>
    </style:style>
    <style:style style:name="T11" style:family="text">
      <style:text-properties fo:color="#aeaaaa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language="en" fo:country="US" style:font-size-asian="11pt" style:font-size-complex="11pt"/>
    </style:style>
    <style:style style:name="T15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6" style:family="text">
      <style:text-properties officeooo:rsid="002066d5"/>
    </style:style>
    <style:style style:name="T17" style:family="text">
      <style:text-properties style:font-name="新細明體"/>
    </style:style>
    <style:style style:name="T18" style:family="text">
      <style:text-properties style:font-name="細明體-ExtB" style:font-name-asian="細明體-ExtB"/>
    </style:style>
    <style:style style:name="T19" style:family="text">
      <style:text-properties style:font-name="細明體-ExtB" style:text-underline-style="solid" style:text-underline-width="auto" style:text-underline-color="font-color" style:font-name-asian="細明體-ExtB"/>
    </style:style>
    <style:style style:name="T20" style:family="text">
      <style:text-properties style:font-name="細明體-ExtB" fo:language="en" fo:country="US" style:font-name-asian="細明體-ExtB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text:anchor-type="paragraph" draw:z-index="0" draw:name="形狀1" draw:style-name="gr1" draw:text-style-name="P25" svg:width="2.065cm" svg:height="0.768cm" svg:x="0.019cm" svg:y="-0.914cm"><draw:text-box><text:p><text:span text:style-name="T21">附件二</text:span></text:p></draw:text-box></draw:frame><text:span text:style-name="T1">二零一九</text:span><text:span text:style-name="T5">台灣燈會大鵬灣燈區使用遙控無人機申請書</text:span> <text:span text:style-name="T2">(政府機關)</text:span></text:p>
      <text:p text:style-name="P2">申請編號<text:span text:style-name="T3">(</text:span>由本處填寫<text:span text:style-name="T3">)</text:span>： 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3"><text:span text:style-name="T8">申請政府機關名稱</text:span> </text:p>
          </table:table-cell>
          <table:table-cell table:style-name="表格1.B1" office:value-type="string">
            <text:p text:style-name="P12"/>
          </table:table-cell>
          <table:table-cell table:style-name="表格1.C1" office:value-type="string">
            <text:p text:style-name="P19"><text:span text:style-name="T8">聯絡人</text:span><text:span text:style-name="T6">:</text:span></text:p>
            <text:p text:style-name="P20">聯絡電話：</text:p>
          </table:table-cell>
        </table:table-row>
        <table:table-row>
          <table:table-cell table:style-name="表格1.A12" office:value-type="string">
            <text:p text:style-name="P12"><text:span text:style-name="T8">操作單位名稱（代表人）</text:span> 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><text:span text:style-name="T8">聯絡電話：</text:span> </text:p>
          </table:table-cell>
        </table:table-row>
        <table:table-row>
          <table:table-cell table:style-name="表格1.A12" office:value-type="string">
            <text:p text:style-name="P12"><text:span text:style-name="T8">通訊地址</text:span> </text:p>
          </table:table-cell>
          <table:table-cell table:style-name="表格1.B3" table:number-columns-spanned="2" office:value-type="string">
            <text:p text:style-name="P12"/>
          </table:table-cell>
          <table:covered-table-cell/>
        </table:table-row>
        <table:table-row>
          <table:table-cell table:style-name="表格1.A12" office:value-type="string">
            <text:p text:style-name="P17">電子信箱</text:p>
          </table:table-cell>
          <table:table-cell table:style-name="表格1.B5" table:number-columns-spanned="2" office:value-type="string">
            <text:p text:style-name="P12"/>
          </table:table-cell>
          <table:covered-table-cell/>
        </table:table-row>
        <table:table-row>
          <table:table-cell table:style-name="表格1.A12" office:value-type="string">
            <text:p text:style-name="P13"><text:span text:style-name="T7">LINE </text:span><text:span text:style-name="T6">ID</text:span> </text:p>
          </table:table-cell>
          <table:table-cell table:style-name="表格1.B5" table:number-columns-spanned="2" office:value-type="string">
            <text:p text:style-name="P12"/>
          </table:table-cell>
          <table:covered-table-cell/>
        </table:table-row>
        <table:table-row>
          <table:table-cell table:style-name="表格1.A12" office:value-type="string">
            <text:p text:style-name="P12">操作人及觀察人（同行人）姓名及行動電話 </text:p>
          </table:table-cell>
          <table:table-cell table:style-name="表格1.B6" office:value-type="string">
            <text:p text:style-name="P12">操作人姓名：<text:span text:style-name="T3"><text:line-break/></text:span>行動電話： </text:p>
          </table:table-cell>
          <table:table-cell table:style-name="表格1.C6" office:value-type="string">
            <text:p text:style-name="P12">觀察人姓名：<text:span text:style-name="T3"><text:line-break/></text:span>行動電話： </text:p>
          </table:table-cell>
        </table:table-row>
        <table:table-row table:style-name="表格1.7">
          <table:table-cell table:style-name="表格1.A7" office:value-type="string">
            <text:p text:style-name="P15">操作人<text:span text:style-name="T3"><text:line-break/></text:span>（身分證正、反面影本） </text:p>
          </table:table-cell>
          <table:table-cell table:style-name="表格1.A7" office:value-type="string">
            <text:p text:style-name="P15"><text:span text:style-name="T11">正面</text:span> </text:p>
          </table:table-cell>
          <table:table-cell table:style-name="表格1.C7" office:value-type="string">
            <text:p text:style-name="P15"><text:span text:style-name="T11">反面</text:span> </text:p>
          </table:table-cell>
        </table:table-row>
        <table:table-row table:style-name="表格1.8">
          <table:table-cell table:style-name="表格1.A7" office:value-type="string">
            <text:p text:style-name="P15">觀察人（同行人）<text:span text:style-name="T3"><text:line-break/></text:span>（身分證正、反面影本） </text:p>
          </table:table-cell>
          <table:table-cell table:style-name="表格1.A7" office:value-type="string">
            <text:p text:style-name="P15"><text:span text:style-name="T11">正面</text:span> </text:p>
          </table:table-cell>
          <table:table-cell table:style-name="表格1.C7" office:value-type="string">
            <text:p text:style-name="P15"><text:span text:style-name="T11">反面</text:span> </text:p>
          </table:table-cell>
        </table:table-row>
        <table:table-row table:style-name="表格1.9">
          <table:table-cell table:style-name="表格1.A7" office:value-type="string">
            <text:p text:style-name="P16">使用設備</text:p>
            <text:p text:style-name="P16">（請檢附遙控無人機正視及俯視照片） </text:p>
          </table:table-cell>
          <table:table-cell table:style-name="表格1.A7" office:value-type="string">
            <text:p text:style-name="P15"><text:span text:style-name="T11">正視</text:span> </text:p>
          </table:table-cell>
          <table:table-cell table:style-name="表格1.C7" office:value-type="string">
            <text:p text:style-name="P15"><text:span text:style-name="T11">俯視</text:span> </text:p>
          </table:table-cell>
        </table:table-row>
        <table:table-row>
          <table:table-cell table:style-name="表格1.A12" office:value-type="string">
            <text:p text:style-name="P12">使用設備型號及適航距離 </text:p>
          </table:table-cell>
          <table:table-cell table:style-name="表格1.B10" table:number-columns-spanned="2" office:value-type="string">
            <text:p text:style-name="P12"><text:span text:style-name="T3">1.</text:span>遙控無人機設備型號<text:span text:style-name="T3">:</text:span><text:span text:style-name="T4"> <text:s text:c="19"/></text:span><text:span text:style-name="T3">2.</text:span>適航距離<text:span text:style-name="T3">:</text:span><text:span text:style-name="T4"> <text:s text:c="12"/></text:span>公尺 </text:p>
          </table:table-cell>
          <table:covered-table-cell/>
        </table:table-row>
        <table:table-row>
          <table:table-cell table:style-name="表格1.A12" office:value-type="string">
            <text:p text:style-name="P12">申請拍攝地點 </text:p>
          </table:table-cell>
          <table:table-cell table:style-name="表格1.B11" table:number-columns-spanned="2" office:value-type="string">
            <text:p text:style-name="P14">□限制飛航區 <text:line-break/>□禁止飛航區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2">申請操作日期及時段 </text:p>
          </table:table-cell>
          <table:table-cell table:style-name="表格1.B12" table:number-columns-spanned="2" office:value-type="string">
            <text:p text:style-name="P19"><text:span text:style-name="T3">1.</text:span><text:span text:style-name="T9"> </text:span>日期： <text:s/><text:span text:style-name="T12"><text:s text:c="4"/></text:span>年<text:span text:style-name="T12"> <text:s text:c="3"/></text:span>月<text:span text:style-name="T12"> <text:s text:c="3"/></text:span>日<text:span text:style-name="T3">(</text:span>星期 <text:s text:c="3"/><text:span text:style-name="T12"><text:s/></text:span><text:span text:style-name="T3">)</text:span></text:p>
            <text:p text:style-name="P18"><text:span text:style-name="T14">2.</text:span><text:span text:style-name="T10"> </text:span><text:span text:style-name="T13">時段：□上午</text:span><text:span text:style-name="T14">(10</text:span><text:span text:style-name="T13">時至</text:span><text:span text:style-name="T14">12</text:span><text:span text:style-name="T13">時</text:span><text:span text:style-name="T14">) </text:span><text:span text:style-name="T13">□下午</text:span><text:span text:style-name="T14">(15</text:span><text:span text:style-name="T13">時至</text:span><text:span text:style-name="T14">17</text:span><text:span text:style-name="T13">時</text:span><text:span text:style-name="T14">) □下午(19時至21時) </text:span></text:p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1">備註：</text:p>
            <text:p text:style-name="P22"><text:span text:style-name="T3">1.</text:span><text:span text:style-name="T9"> <text:s/></text:span>為維護<text:span text:style-name="T3">2019</text:span>台灣燈會大鵬灣燈區參觀民眾安全，有關遙控無人機同一時間飛行數量及滯空飛行時間，本處將視實際情況保留調度權利，申請單位應無條件配合。</text:p>
            <text:p text:style-name="P22"><text:span text:style-name="T3">2. </text:span><text:span text:style-name="T9"><text:s/></text:span>申請時間如有衝突時，以公務及本處已核准者優先。</text:p>
            <text:p text:style-name="P22"><text:span text:style-name="T3">3.</text:span><text:span text:style-name="T9"> <text:s/></text:span>政府機關因公務需求提出申請者，應另以函文檢附申請書<text:span text:style-name="T3">(</text:span>含切結書<text:span text:style-name="T3">)</text:span>及相關責任保險投保證明文件資料提出申請。</text:p>
            <text:p text:style-name="P22"><text:span text:style-name="T3">4.</text:span><text:span text:style-name="T9"> <text:s/></text:span>申請操作時間獲核准後，請於當日操作前<text:span text:style-name="T3">30</text:span>分鐘至本處<text:span text:style-name="T3">(</text:span>或依本處指定地點<text:span text:style-name="T3">)</text:span>報到，並領取識別證及識別背心。</text:p>
            <text:p text:style-name="P23"><text:span text:style-name="T3">5. </text:span><text:span text:style-name="T9"><text:s/></text:span>請申請人務必詳實填寫申請書，以維護自身權益。</text:p>
            <text:p text:style-name="P24"><text:span text:style-name="T13">6. <text:s/>聯絡方式：交通部觀光局大鵬灣國家風景區管理處，</text:span><text:span text:style-name="T14">08-8338100</text:span><text:span text:style-name="T13">分機</text:span><text:span text:style-name="T14">159 </text:span><text:span text:style-name="T13">。</text:span> </text:p>
          </table:table-cell>
          <table:covered-table-cell/>
          <table:covered-table-cell/>
        </table:table-row>
      </table:table>
      <text:p text:style-name="P4"><text:soft-page-break/>切 <text:s text:c="2"/>結 <text:s text:c="2"/>書</text:p>
      <text:p text:style-name="P7"><text:span text:style-name="T12"><text:s text:c="24"/></text:span><text:span text:style-name="T3">(</text:span>提出申請之政府機關，下稱機關<text:span text:style-name="T3">)</text:span>及<text:span text:style-name="T12"> <text:s text:c="21"/></text:span><text:span text:style-name="T3">(</text:span>下稱操作單位<text:span text:style-name="T3">)</text:span>同意切結遙控無人機於經申請核准之時間及區域使用，並無條件配合交通部觀光局大鵬灣國家風景區管理處<text:span text:style-name="T3">(</text:span>下稱鵬管處<text:span text:style-name="T3">)</text:span>視實際情況統一調度遙控無人機之飛行時間。機關及操作單位願切結所附資料屬實，並已完全明瞭及願遵守「交通部觀光局大鵬灣國家風景區管理處<text:span text:style-name="T3">二零一九</text:span>台灣燈會使用遙控無人機注意事項」相關規定，並同意鵬管處蒐集、處理、利用以上各項類別之個人資料，敬請惠予核發同意函。<text:span text:style-name="T3"><text:line-break/> <text:s text:c="8"/></text:span>此 致<text:span text:style-name="T3"><text:line-break/> <text:s text:c="4"/></text:span>交通部觀光局大鵬灣國家風景區管理處<text:span text:style-name="T3"><text:line-break/> <text:s text:c="64"/></text:span>機關 <text:s text:c="6"/>：<text:span text:style-name="T12"> <text:s text:c="36"/></text:span><text:span text:style-name="T3">(</text:span>用印<text:span text:style-name="T3">)</text:span></text:p>
      <text:p text:style-name="P10">聯絡人 <text:s text:c="2"/>： <text:span text:style-name="T12"><text:s text:c="37"/></text:span><text:span text:style-name="T3">(</text:span>簽章）</text:p>
      <text:p text:style-name="P8">聯絡人行動電話：<text:span text:style-name="T15"> <text:s text:c="27"/></text:span></text:p>
      <text:p text:style-name="P9"/>
      <text:p text:style-name="P8">操作單位：<text:span text:style-name="T12"> <text:s text:c="34"/></text:span>（簽章）</text:p>
      <text:p text:style-name="P8">代表人 <text:s text:c="3"/>：<text:span text:style-name="T12"> <text:s text:c="34"/></text:span>（簽章）</text:p>
      <text:p text:style-name="P8">行動電話：<text:span text:style-name="T12"> <text:s text:c="29"/></text:span><text:s/></text:p>
      <text:p text:style-name="P5">中 <text:s/>華 <text:s/>民 <text:s/>國 <text:s text:c="10"/>年 <text:s text:c="9"/>月 <text:s text:c="10"/>日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09:56:39.588000000</meta:creation-date>
    <dc:date>2019-01-24T16:33:04.363000000</dc:date>
    <meta:editing-duration>PT4H35M48S</meta:editing-duration>
    <meta:editing-cycles>10</meta:editing-cycles>
    <meta:generator>LibreOffice/6.0.7.3$Windows_X86_64 LibreOffice_project/dc89aa7a9eabfd848af146d5086077aeed2ae4a5</meta:generator>
    <meta:print-date>2019-01-23T08:42:38.135000000</meta:print-date>
    <meta:document-statistic meta:table-count="1" meta:image-count="0" meta:object-count="0" meta:page-count="2" meta:paragraph-count="45" meta:word-count="820" meta:character-count="1350" meta:non-whitespace-character-count="858"/>
  </office:meta>
</office:document-meta>
</file>