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2.8548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2.6673in"/>
    </style:style>
    <style:style style:name="Table10" style:family="table">
      <style:table-properties style:width="9.7319in" fo:margin-left="0in" table:align="left"/>
    </style:style>
    <style:style style:name="TableRow15" style:family="table-row">
      <style:table-row-properties style:min-row-height="0.51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4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86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49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交通部觀光局大鵬灣國家風景區管理處</text:p>
      <text:p text:style-name="P2"><text:span text:style-name="T3">10</text:span><text:span text:style-name="T4">6</text:span><text:span text:style-name="T5">年度「大鵬灣轄內社區推廣觀光環境綠美化獎勵計畫」</text:span><text:span text:style-name="T6">考核明細及補助一覽表</text:span></text:p>
      <text:p text:style-name="P7"><text:span text:style-name="T8">單位：新台幣</text:span><text:span text:style-name="T9">(元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受款單位</text:p>
          </table:table-cell>
          <table:table-cell table:style-name="TableCell20">
            <text:p text:style-name="P21">考核日期</text:p>
          </table:table-cell>
          <table:table-cell table:style-name="TableCell22">
            <text:p text:style-name="P23">補助金額(元)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屏東縣東港鎮大潭社區發展協會</text:p>
          </table:table-cell>
          <table:table-cell table:style-name="TableCell29">
            <text:p text:style-name="P30">106年9月13日、11月15日</text:p>
          </table:table-cell>
          <table:table-cell table:style-name="TableCell31">
            <text:p text:style-name="P32">59,00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屏東縣東港鎮嘉蓮社區發展協會</text:p>
          </table:table-cell>
          <table:table-cell table:style-name="TableCell38">
            <text:p text:style-name="P39">106年9月13<text:bookmark-start text:name="_GoBack"/><text:bookmark-end text:name="_GoBack"/>日、11月15日</text:p>
          </table:table-cell>
          <table:table-cell table:style-name="TableCell40">
            <text:p text:style-name="P41">85,000</text:p>
          </table:table-cell>
        </table:table-row>
        <table:table-row table:style-name="TableRow42">
          <table:table-cell table:style-name="TableCell43" table:number-columns-spanned="3">
            <text:p text:style-name="P44">合計</text:p>
          </table:table-cell>
          <table:covered-table-cell/>
          <table:covered-table-cell/>
          <table:table-cell table:style-name="TableCell45">
            <text:p text:style-name="P46">144,000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武彥</meta:initial-creator>
    <dc:creator>USER</dc:creator>
    <meta:creation-date>2018-10-16T07:50:00Z</meta:creation-date>
    <dc:date>2018-10-16T07:50:00Z</dc:date>
    <meta:print-date>2013-12-11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