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family="graphic" style:name="a6">
      <style:graphic-properties style:wrap="run-through" style:run-through="foreground" style:writing-mode="lr-tb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none" fo:clip="rect(0.90836in 0.76508in 0.27461in 0.71841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c00000" draw:marker-start="a0" draw:marker-end="a1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5in" fo:min-height="2.08333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多仔坪砲台外繫錨點參考照片</text:p>
      <text:p text:style-name="P2">N 22˚21.082 E120˚21.858<text:bookmark-start text:name="_GoBack"/><text:bookmark-end text:name="_GoBack"/></text:p>
      <text:p text:style-name="內文"><draw:connector draw:type="line" svg:x1="1.49167in" svg:y1="5.10833in" svg:x2="3.09167in" svg:y2="2.425in" draw:z-index="251667456" draw:id="id0" draw:style-name="a2" draw:name="直線單箭頭接點 5" text:anchor-type="paragraph"><svg:desc/></draw:connector><draw:frame draw:z-index="251657215" draw:style-name="a3" draw:name="圖片 1" text:anchor-type="paragraph" svg:x="0in" svg:y="0.075in" svg:width="5.76806in" svg:height="3.84514in" style:rel-width="scale" style:rel-height="scale"><draw:image xlink:href="media/image1.jpeg" xlink:type="simple" xlink:show="embed" xlink:actuate="onLoad"/><svg:desc/></draw:frame></text:p>
      <text:p text:style-name="內文"><text:span text:style-name="T3"><draw:frame draw:z-index="251662336" draw:style-name="a4" draw:name="圖片 3" text:anchor-type="paragraph" svg:x="3.16667in" svg:y="1.84167in" svg:width="2.43333in" svg:height="1.825in" style:rel-width="scale" style:rel-height="scale"><draw:image xlink:href="media/image2.jpeg" xlink:type="simple" xlink:show="embed" xlink:actuate="onLoad"/><svg:desc/></draw:frame></text:span><text:span text:style-name="T4"><draw:frame draw:z-index="251663360" draw:id="id1" draw:style-name="a5" draw:name="文字方塊 6" text:anchor-type="paragraph" svg:x="3.31667in" svg:y="3.725in" svg:width="2.08333in" svg:height="0.55in" style:rel-width="scale" style:rel-height="scale"><draw:text-box><text:p text:style-name="P5">使用方式參考照片</text:p></draw:text-box><svg:desc/></draw:frame></text:span><draw:custom-shape svg:x="-0.34167in" svg:y="0.43333in" svg:width="3.375in" svg:height="2.75in" draw:z-index="251660288" draw:id="id2" draw:style-name="a6" draw:name="橢圓 4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251658240" draw:style-name="a7" draw:name="圖片 2" text:anchor-type="paragraph" svg:x="0.35833in" svg:y="0.95208in" svg:width="2.175in" svg:height="1.56111in" style:rel-width="scale" style:rel-height="scale"><draw:image xlink:href="media/image3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志峯</meta:initial-creator>
    <dc:creator>USER</dc:creator>
    <meta:creation-date>2018-05-28T10:15:00Z</meta:creation-date>
    <dc:date>2018-05-28T10:15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