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ableColumn12" style:family="table-column">
      <style:table-column-properties style:column-width="1.256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1" style:family="table">
      <style:table-properties style:width="11.002in" fo:margin-left="0in" table:align="left"/>
    </style:style>
    <style:style style:name="TableRow20" style:family="table-row">
      <style:table-row-properties style:min-row-height="0.488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244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color="#0070C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center"/>
      <style:text-properties style:font-name="新細明體" style:font-name-complex="新細明體" fo:color="#0070C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center"/>
      <style:text-properties style:font-name="新細明體" style:font-name-complex="新細明體" fo:color="#0070C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/>
      <style:text-properties fo:color="#0070C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text-align="center"/>
      <style:text-properties fo:color="#0070C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center"/>
      <style:text-properties fo:color="#0070C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center"/>
      <style:text-properties fo:color="#0070C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333in">
        <style:tab-stops/>
      </style:paragraph-properties>
      <style:text-properties fo:color="#0070C0"/>
    </style:style>
    <style:style style:name="TableRow55" style:family="table-row">
      <style:table-row-properties style:min-row-height="0.256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style:font-name-complex="新細明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style:font-name-complex="新細明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2444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style:font-name-complex="新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2444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style:font-name-complex="新細明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style:font-name-complex="新細明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256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2444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2444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256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2444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2444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2562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2444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2444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256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style:font-name-complex="新細明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2444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Row293" style:family="table-row">
      <style:table-row-properties style:min-row-height="0.2562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style:font-name-complex="新細明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0.2444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style:font-name-complex="新細明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新細明體" style:font-name-complex="新細明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2444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新細明體" style:font-name-complex="新細明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2562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style:font-name-complex="新細明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style:font-name-complex="新細明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Row361" style:family="table-row">
      <style:table-row-properties style:min-row-height="0.2444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style:font-name-complex="新細明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Row378" style:family="table-row">
      <style:table-row-properties style:min-row-height="0.2444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 style:font-name-complex="新細明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style:font-name-complex="新細明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Row395" style:family="table-row">
      <style:table-row-properties style:min-row-height="0.2562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style:font-name-complex="新細明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 style:font-name-complex="新細明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Row412" style:family="table-row">
      <style:table-row-properties style:min-row-height="0.2562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Row429" style:family="table-row">
      <style:table-row-properties style:min-row-height="0.2562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style:font-name-complex="新細明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新細明體" style:font-name-complex="新細明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Row446" style:family="table-row">
      <style:table-row-properties style:min-row-height="0.2562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style:font-name-complex="新細明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family="graphic" style:name="a0" style:parent-style-name="Graphics">
      <style:graphic-properties fo:min-width="0.51736in" fo:min-height="1.27569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9.66319in" svg:y="-0.23264in" svg:width="1.27569in" svg:height="0.51736in" style:rel-width="scale" style:rel-height="scale"><draw:text-box draw:chain-next-name="文字方塊 3"><text:p text:style-name="P3">附件二</text:p></draw:text-box><svg:desc/></draw:frame></text:span><text:span text:style-name="T4">10</text:span><text:span text:style-name="T5">7</text:span><text:span text:style-name="T6">年第</text:span><text:span text:style-name="T7">5</text:span><text:span text:style-name="T8">屆大鵬灣畢業季挑戰活動</text:span><text:span text:style-name="T9">-</text:span><text:span text:style-name="T10">參與名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姓名</text:p>
            </table:table-cell>
            <table:table-cell table:style-name="TableCell23">
              <text:p text:style-name="P24">自行車</text:p>
            </table:table-cell>
            <table:table-cell table:style-name="TableCell25">
              <text:p text:style-name="P26">獨木舟</text:p>
            </table:table-cell>
            <table:table-cell table:style-name="TableCell27">
              <text:p text:style-name="P28">路跑</text:p>
            </table:table-cell>
            <table:table-cell table:style-name="TableCell29">
              <text:p text:style-name="P30">卡丁車</text:p>
              <text:p text:style-name="P31">(限150cm以上)</text:p>
            </table:table-cell>
            <table:table-cell table:style-name="TableCell32">
              <text:p text:style-name="P33">拖曳浮胎</text:p>
            </table:table-cell>
            <table:table-cell table:style-name="TableCell34">
              <text:p text:style-name="P35">風箏DIY</text:p>
            </table:table-cell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>
            <text:p text:style-name="P40">王大明</text:p>
          </table:table-cell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 text:c="3"/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班級</dc:title>
    <meta:initial-creator>TSAI</meta:initial-creator>
    <dc:creator>USER</dc:creator>
    <meta:creation-date>2018-01-17T10:12:00Z</meta:creation-date>
    <dc:date>2018-01-17T10:12:00Z</dc:date>
    <meta:print-date>2018-01-17T1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