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784in" text:min-label-width="0.7812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日期" style:master-page-name="MP0" style:family="paragraph">
      <style:paragraph-properties fo:break-before="page" fo:text-align="start" style:page-number="1"/>
      <style:text-properties fo:font-size="10pt" style:font-size-asian="10pt"/>
    </style:style>
    <style:style style:name="P3" style:parent-style-name="日期" style:family="paragraph">
      <style:paragraph-properties fo:text-align="start"/>
      <style:text-properties fo:font-size="10pt" style:font-size-asian="10pt"/>
    </style:style>
    <style:style style:name="P4" style:parent-style-name="內文" style:family="paragraph">
      <style:paragraph-properties fo:margin-bottom="0.0833in"/>
      <style:text-properties style:font-name="標楷體" style:font-name-asian="標楷體" style:font-weight-complex="bold" fo:font-size="10pt" style:font-size-asian="10pt"/>
    </style:style>
    <style:style style:name="P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margin-top="0.1666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" style:family="paragraph">
      <style:paragraph-properties fo:line-height="0.3333in" fo:margin-left="0.7638in" fo:text-indent="-0.7638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3333in" fo:margin-left="0.7638in" fo:text-indent="-0.7638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本文縮排2" style:family="paragraph">
      <style:paragraph-properties fo:line-height="0.3333in" fo:margin-left="0.875in" fo:text-indent="0.4243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本文縮排2" style:family="paragraph">
      <style:paragraph-properties fo:line-height="0.3333in" fo:margin-left="0.875in" fo:text-indent="0.4243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1.2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3" style:family="paragraph">
      <style:text-properties fo:font-size="14pt" style:font-size-asian="14pt" style:font-size-complex="14pt"/>
    </style:style>
    <style:style style:name="P17" style:parent-style-name="內文" style:family="paragraph">
      <style:paragraph-properties fo:line-height="0.3333in" fo:margin-left="1.2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2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6062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3333in" fo:margin-left="0.7638in" fo:text-indent="-0.7638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92年5月12日屏府行法字第0920071883號令發布施行</text:p>
      <text:p text:style-name="P3">中華民國97年6月25日屏東縣政府縣務會議通過修正第五條、第六條條文</text:p>
      <text:p text:style-name="P4">中華民國97年7月9日屏府行法字第0970139830號令發布施行</text:p>
      <text:p text:style-name="P5"/>
      <text:p text:style-name="P6">屏東縣志願服務獎勵辦法</text:p>
      <text:p text:style-name="P7"/>
      <text:p text:style-name="P8">第 一 條　　本辦法依據志願服務法第十九條第六項規定訂定之。</text:p>
      <text:p text:style-name="P9">第 二 條　　本辦法獎勵之志工為於屏東縣（以下簡稱本縣）從事志願服務工作年資滿一年，服務時數七百五十小時以上，或具有特殊貢獻經目的事業主管機關推薦，並持有志願服務績效證明書者。</text:p>
      <text:p text:style-name="P10">第 三 條　　志工符合前條規定，得填具申請獎勵事蹟表（如附表一），檢同相關證明文件，於每年八月底前送志願服務運用單位，志願服務運用單位於九月底前送本縣目的事業主管機關辦理。</text:p>
      <text:p text:style-name="P11">本縣目的事業主管機關受理前項申請後應審查並造冊（如附表二），於十月底前送屏東縣政府（以下簡稱本府）辦理。</text:p>
      <text:p text:style-name="P12">志願服務運用單位為本府所屬之機關者，應逕予審查並造冊，於十月底前送本府彙辦。</text:p>
      <text:p text:style-name="P13">第 四 條　　本辦法之獎勵，由本府每年辦理一次。</text:p>
      <text:p text:style-name="P14">第 五 條　　本辦法之獎勵等次如下：</text:p>
      <text:p text:style-name="P15">一、服務時數七百五十小時以上者，頒授志願服務銅質獎及得獎證書。</text:p>
      <text:p text:style-name="P16">二、服務時數一千五百小時以上者，頒授志願服務銀質獎及得獎證書。</text:p>
      <text:p text:style-name="P17">三、服務時數三千小時以上者，頒授志願服務金質獎及得獎證書。</text:p>
      <text:p text:style-name="P18">四、具特殊貢獻者，頒授志願服務特別獎及得獎證書。</text:p>
      <text:p text:style-name="P19">前項之獎勵以公開儀式行之。</text:p>
      <text:p text:style-name="P20">第 六 條　　本辦法同等次獎項及得獎證書之頒授，每人以一次為限。</text:p>
      <text:p text:style-name="P21"><text:span text:style-name="T22">第 七 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330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3611in" fo:margin-left="1.5472in" fo:text-indent="0.241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hyphenate="false"/>
    </style:style>
    <style:style style:name="本文縮排3" style:display-name="本文縮排 3" style:family="paragraph" style:parent-style-name="內文">
      <style:paragraph-properties fo:line-height="0.3333in" fo:margin-left="1.268in" fo:text-indent="-0.3937in">
        <style:tab-stops/>
      </style:paragraph-properties>
      <style:text-properties style:font-name="標楷體" style:font-name-asian="標楷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784in" text:min-label-width="0.7812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志願服務獎勵辦法</dc:title>
    <meta:initial-creator>h5pc112</meta:initial-creator>
    <dc:creator>USER</dc:creator>
    <meta:creation-date>2017-07-28T01:54:00Z</meta:creation-date>
    <dc:date>2017-07-28T01:54:00Z</dc:date>
    <meta:print-date>2006-10-2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