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TableColumn10" style:family="table-column">
      <style:table-column-properties style:column-width="0.6125in"/>
    </style:style>
    <style:style style:name="TableColumn11" style:family="table-column">
      <style:table-column-properties style:column-width="1.0263in"/>
    </style:style>
    <style:style style:name="TableColumn12" style:family="table-column">
      <style:table-column-properties style:column-width="1.5409in"/>
    </style:style>
    <style:style style:name="TableColumn13" style:family="table-column">
      <style:table-column-properties style:column-width="4.0048in"/>
    </style:style>
    <style:style style:name="Table9" style:family="table">
      <style:table-properties style:width="7.1847in" fo:margin-left="0in" table:align="left"/>
    </style:style>
    <style:style style:name="TableRow14" style:family="table-row">
      <style:table-row-properties style:min-row-height="0.586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Row23" style:family="table-row">
      <style:table-row-properties style:min-row-height="1.1756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32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33" style:parent-style-name="內文" style:family="paragraph">
      <style:paragraph-properties fo:line-height="0.25in"/>
      <style:text-properties fo:font-size="14pt" style:font-size-asian="14pt"/>
    </style:style>
    <style:style style:name="TableRow34" style:family="table-row">
      <style:table-row-properties style:min-row-height="1.175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5in"/>
    </style:style>
    <style:style style:name="T43" style:parent-style-name="超連結" style:family="text">
      <style:text-properties style:font-name="新細明體" fo:font-size="14pt" style:font-size-asian="14pt"/>
    </style:style>
    <style:style style:name="T44" style:parent-style-name="超連結" style:family="text">
      <style:text-properties fo:font-size="14pt" style:font-size-asian="14pt"/>
    </style:style>
    <style:style style:name="T45" style:parent-style-name="超連結" style:family="text">
      <style:text-properties fo:font-size="14pt" style:font-size-asian="14pt"/>
    </style:style>
    <style:style style:name="T46" style:parent-style-name="超連結" style:family="text">
      <style:text-properties fo:font-size="14pt" style:font-size-asian="14pt"/>
    </style:style>
    <style:style style:name="T47" style:parent-style-name="超連結" style:family="text">
      <style:text-properties fo:font-size="14pt" style:font-size-asian="14pt"/>
    </style:style>
    <style:style style:name="T48" style:parent-style-name="超連結" style:family="text">
      <style:text-properties fo:font-size="14pt" style:font-size-asian="14pt"/>
    </style:style>
    <style:style style:name="T49" style:parent-style-name="超連結" style:family="text">
      <style:text-properties fo:font-size="14pt" style:font-size-asian="14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="新細明體" fo:font-size="14pt" style:font-size-asian="14pt"/>
    </style:style>
    <style:style style:name="TableRow53" style:family="table-row">
      <style:table-row-properties style:min-row-height="1.175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62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63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64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65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66" style:family="table-row">
      <style:table-row-properties style:min-row-height="1.175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75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76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77" style:family="table-row">
      <style:table-row-properties style:min-row-height="1.175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font-size="14pt" style:font-size-asian="14pt"/>
    </style:style>
    <style:style style:name="T8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size="14pt" style:font-size-asian="14pt"/>
    </style:style>
    <style:style style:name="P89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90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91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92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屏東縣志願服務獎勵送件檢核表</text:p>
      <text:p text:style-name="P3"><text:span text:style-name="T4">※</text:span><text:span text:style-name="T5">請確實核對相關文件內容，</text:span><text:span text:style-name="T6">並附於函文資料，</text:span><text:span text:style-name="T7">俾利順利送件辦理</text:span><text:span text:style-name="T8">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完成項目請打勾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注意事項(完成項目請打勾)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>公文</text:p>
          </table:table-cell>
          <table:table-cell table:style-name="TableCell30">
            <text:p text:style-name="P31">□承辦人姓名、電話及地址</text:p>
            <text:p text:style-name="P32">□立案之機關、機構、學校、法人或經政府立案團體函文</text:p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獎勵名冊</text:p>
          </table:table-cell>
          <table:table-cell table:style-name="TableCell41">
            <text:p text:style-name="P42"><text:a xlink:href="mailto:□電子檔請E-MAIL至a251394@oa.pthg.gov.tw" office:target-frame-name="_top" xlink:show="replace"><text:span text:style-name="T43">□</text:span><text:span text:style-name="T44">電子檔請</text:span><text:span text:style-name="T45">E-MAIL</text:span><text:span text:style-name="T46">至</text:span><text:span text:style-name="T47">a251</text:span><text:span text:style-name="T48">394</text:span><text:span text:style-name="T49">@oa.pthg.gov.tw</text:span></text:a></text:p>
            <text:p text:style-name="P50"><text:span text:style-name="T51">□由提送單位統一填</text:span><text:span text:style-name="T52">具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>績效證明書</text:p>
          </table:table-cell>
          <table:table-cell table:style-name="TableCell60">
            <text:p text:style-name="P61">□服務年資滿1年</text:p>
            <text:p text:style-name="P62">□服務時數滿150小時</text:p>
            <text:p text:style-name="P63">□服務時數與紀錄冊相符</text:p>
            <text:p text:style-name="P64">□每一運用單位完成開立</text:p>
            <text:p text:style-name="P65">□時數自志願服務法立法(90年1月22日)後起算至106年6月30日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>志願服務紀錄冊影本</text:p>
          </table:table-cell>
          <table:table-cell table:style-name="TableCell73">
            <text:p text:style-name="P74">□封面與內頁影印</text:p>
            <text:p text:style-name="P75">□計算之時數以螢光筆清楚畫註</text:p>
            <text:p text:style-name="P76">□跨領域服務之訓練證明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>獎勵事蹟表</text:p>
          </table:table-cell>
          <table:table-cell table:style-name="TableCell84">
            <text:p text:style-name="P85"><text:span text:style-name="T86">□時數與所附服務績效證明書</text:span><text:span text:style-name="T87">總時數</text:span><text:span text:style-name="T88">相同</text:span></text:p>
            <text:p text:style-name="P89">□申請人簽名或蓋章</text:p>
            <text:p text:style-name="P90">□單位負責人核章</text:p>
            <text:p text:style-name="P91">□單位大印關防</text:p>
            <text:p text:style-name="P92">□運用單位意見填寫</text:p>
          </table:table-cell>
        </table:table-row>
      </table:table>
      <text:p text:style-name="P93"><text:span text:style-name="T94">填表人簽名</text:span><text:span text:style-name="T95">: <text:s text:c="9"/></text:span><text:span text:style-name="T96">日期</text:span><text:span text:style-name="T9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屏東縣政府社會處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7-28T01:54:00Z</meta:creation-date>
    <dc:date>2017-07-28T01:54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