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0.5715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993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2" style:family="table">
      <style:table-properties style:width="7.375in" fo:margin-left="0.0194in" table:align="left"/>
    </style:style>
    <style:style style:name="TableRow13" style:family="table-row">
      <style:table-row-properties style:min-row-height="0.7409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4687in" style:use-optimal-row-height="false" fo:keep-together="always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letter-spacing="-0.0208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text-scale="81%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687in" style:use-optimal-row-height="false" fo:keep-together="always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875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2" style:family="table-row">
      <style:table-row-properties style:row-height="0.8291in" style:use-optimal-row-height="false" fo:keep-together="always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3.918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6159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left" style:position="1.2916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620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>
        <style:tab-stops>
          <style:tab-stop style:type="left" style:position="0.5in"/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屏東縣志願服務申請獎勵事蹟表</text:span><text:span text:style-name="T17"><text:s text:c="7"/></text:span><text:span text:style-name="T18">申請獎勵等次：</text:span><text:span text:style-name="T19">□金質獎 □銀質獎□銅質獎 □特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申請人基本資料</text:p>
          </table:table-cell>
          <table:table-cell table:style-name="TableCell23">
            <text:p text:style-name="P24">姓 <text:s text:c="3"/>名</text:p>
            <text:p text:style-name="P25"/>
          </table:table-cell>
          <table:table-cell table:style-name="TableCell26" table:number-columns-spanned="4">
            <text:p text:style-name="P27">（請申請人親簽或蓋章）</text:p>
            <text:p text:style-name="P28"/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>請貼上一吋正面半身近照一張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教育程度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性 <text:s/>別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 <text:s text:c="3"/>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申請人服務資歷</text:p>
          </table:table-cell>
          <table:table-cell table:style-name="TableCell66">
            <text:p text:style-name="P67">領冊情形</text:p>
          </table:table-cell>
          <table:table-cell table:style-name="TableCell68" table:number-columns-spanned="8">
            <text:p text:style-name="P69"/>
            <text:p text:style-name="P70">志願服務紀錄冊發給單位：</text:p>
            <text:p text:style-name="P71">紀錄冊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參與服務年資及時數</text:p>
          </table:table-cell>
          <table:table-cell table:style-name="TableCell76" table:number-columns-spanned="8">
            <text:p text:style-name="P77">服務年資：自 <text:s/><text:s text:c="2"/>年 <text:s/><text:s text:c="2"/>月<text:s/><text:s text:c="2"/><text:s/>日至<text:s text:c="3"/><text:s/>年 <text:s/><text:s/>月 <text:s/><text:s/>日，計 <text:s/><text:s text:c="2"/>年 <text:s text:c="2"/>月</text:p>
            <text:p text:style-name="P78">服務總時數： <text:s/><text:s text:c="3"/><text:s text:c="2"/>小時，平均每週服務時數：<text:s/><text:s text:c="3"/><text:s text:c="4"/>小時</text:p>
            <text:p text:style-name="P79"><text:span text:style-name="T80">（請附志願服務績效證明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重要事蹟</text:p>
          </table:table-cell>
          <table:table-cell table:style-name="TableCell84" table:number-columns-spanned="9">
            <text:p text:style-name="P85"><text:span text:style-name="T86">主要績效：</text:span><text:span text:style-name="T87">（申請特別獎請檢附相關證明文件，以玆佐證）</text:span></text:p>
            <text:p text:style-name="P88">一、</text:p>
            <text:p text:style-name="P89">二、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（請以條列式說明，如不敷使用請另增頁併於本表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志願服務運用單位意見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負責人核章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審查機關</text:p>
            <text:p text:style-name="P114">意見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首長核章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潘玉雯</meta:initial-creator>
    <dc:creator>USER</dc:creator>
    <meta:creation-date>2017-07-28T01:54:00Z</meta:creation-date>
    <dc:date>2017-07-28T01:54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