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611in" fo:margin-left="0.9847in" fo:text-indent="-0.9847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text-indent="1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超連結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552in"/>
    </style:style>
    <style:style style:name="TableColumn16" style:family="table-column">
      <style:table-column-properties style:column-width="4.2548in"/>
    </style:style>
    <style:style style:name="Table14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1.00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鵬灣管理處官方粉絲團/官網業者宣傳申請表格</text:p>
      <text:p text:style-name="P2">活動辦法:於「勇闖大鵬灣<text:s/>幸福小琉球」的粉絲團/住宿指南/美食特搜免費宣傳，宣傳文案將置頂，為期1個禮拜。</text:p>
      <text:p text:style-name="P3">參加對象:□大鵬灣觀光產業聯盟會員</text:p>
      <text:p text:style-name="P4">□轄區內(林邊、東港及小琉球)合法觀光相關業者</text:p>
      <text:p text:style-name="P5">參加辦法:提供3張照片及至少1項優惠促銷方案，優惠內容不限(請附上營</text:p>
      <text:p text:style-name="P6"><text:s text:c="9"/>業登記證及合法民宿登記證的店家)。</text:p>
      <text:p text:style-name="P7">照片請寄:vancity2010.dbnsa@tbroc.gov.tw或<text:s/>dbnsa8100@gmail.com</text:p>
      <text:p text:style-name="P8"><text:span text:style-name="T9">申請表格傳真</text:span><text:span text:style-name="T10">:08-8354753</text:span><text:span text:style-name="T11">、電子檔</text:span><text:span text:style-name="T12">:<text:s/></text:span><text:a xlink:href="mailto:vancity2010.dbnsa@tbroc.gov.tw" office:target-frame-name="_top" xlink:show="replace"><text:span text:style-name="T13">vancity2010.dbnsa@tbroc.gov.tw</text:span></text:a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店家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店家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網站/FB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價位</text:p>
          </table:table-cell>
          <table:table-cell table:style-name="TableCell45">
            <text:p text:style-name="P46">最高: <text:s text:c="8"/><text:bookmark-start text:name="_GoBack"/><text:bookmark-end text:name="_GoBack"/><text:s text:c="4"/>最低：</text:p>
          </table:table-cell>
        </table:table-row>
        <table:table-row table:style-name="TableRow47">
          <table:table-cell table:style-name="TableCell48">
            <text:p text:style-name="P49">優惠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>□Wifi<text:s/>□信用卡<text:s/>□停車場<text:s/>□早餐</text:p>
          </table:table-cell>
        </table:table-row>
      </table:table>
      <text:p text:style-name="P57"/>
      <text:p text:style-name="內文"><text:span text:style-name="T58">簽章</text:span><text:span text:style-name="T59">(</text:span><text:span text:style-name="T60">店章</text:span><text:span text:style-name="T61">):</text:span><text:span text:style-name="T62"><text:s text:c="21"/></text:span></text:p>
      <text:p text:style-name="內文"><text:span text:style-name="T63">日期</text:span><text:span text:style-name="T64">:</text:span><text:span text:style-name="T65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怡婷</meta:initial-creator>
    <dc:creator>USER</dc:creator>
    <meta:creation-date>2016-04-25T08:05:00Z</meta:creation-date>
    <dc:date>2016-04-25T08:08:00Z</dc:date>
    <meta:print-date>2016-04-25T08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