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4_1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0">
            <text:p>交通部觀光局大鵬灣國家風景區管理處</text:p>
            <text:p>人民申請案件處理情形統計一覽表<text:span text:style-name="T2"><text:s text:c="3"/>(104.10</text:span>月份<text:span text:style-name="T2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申請日期</text:p>
          </table:table-cell>
          <table:table-cell office:value-type="string" table:style-name="ce5">
            <text:p>申請內容</text:p>
          </table:table-cell>
          <table:table-cell office:value-type="string" table:style-name="ce4">
            <text:p>分辦課室</text:p>
          </table:table-cell>
          <table:table-cell office:value-type="string" table:style-name="ce4">
            <text:p>處理情形</text:p>
          </table:table-cell>
          <table:table-cell office:value-type="string" table:style-name="ce6">
            <text:p>辦理天數</text:p>
          </table:table-cell>
          <table:table-cell office:value-type="string" table:style-name="ce6">
            <text:p>分類號</text:p>
          </table:table-cell>
          <table:table-cell table:number-columns-repeated="16377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04.10.29</text:p>
          </table:table-cell>
          <table:table-cell office:value-type="string" table:style-name="ce10">
            <text:p>(首長信箱)關於大鵬灣國際休閒特區配置</text:p>
          </table:table-cell>
          <table:table-cell office:value-type="string" table:style-name="ce4">
            <text:p>企劃課</text:p>
          </table:table-cell>
          <table:table-cell office:value-type="string" table:style-name="ce11">
            <text:p>104.11.1發文回覆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table:style-name="ce12"/>
          <table:table-cell table:style-name="ce4"/>
          <table:table-cell table:style-name="ce11"/>
          <table:table-cell table:number-columns-repeated="2" table:style-name="ce8"/>
          <table:table-cell table:number-columns-repeated="16377" table:style-name="ce7"/>
        </table:table-row>
        <table:table-row table:style-name="ro5">
          <table:table-cell table:style-name="ce8"/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7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8">
          <table:table-cell table:style-name="ce8"/>
          <table:table-cell table:style-name="ce13"/>
          <table:table-cell table:style-name="ce14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9">
          <table:table-cell table:style-name="ce8"/>
          <table:table-cell table:style-name="ce13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0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6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4"/>
          <table:table-cell table:style-name="ce16"/>
          <table:table-cell table:number-columns-repeated="2" table:style-name="ce8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7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1件</text:p>
            <text:p>三、統計分析說明如下：</text:p>
            <text:p><text:span text:style-name="T3"><text:s text:c="4"/>(1)</text:span>場地及設施借用申請案件：<text:span text:style-name="T3">0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0</text:span>件</text:p>
            <text:p><text:span text:style-name="T3"><text:s text:c="4"/>(4)</text:span>文宣品申請案件0件</text:p>
            <text:p><text:span text:style-name="T3"><text:s text:c="4"/>(5)</text:span>其他案件：<text:span text:style-name="T3">1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3-14T03:42:34Z</meta:creation-date>
    <dc:date>2016-03-14T03:42:45Z</dc:date>
  </office:meta>
</office:document-meta>
</file>