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5.0152in"/>
    </style:style>
    <style:style style:name="Table3" style:family="table">
      <style:table-properties style:width="6.3701in" fo:margin-left="0in" table:align="center"/>
    </style:style>
    <style:style style:name="TableRow6" style:family="table-row">
      <style:table-row-properties style:min-row-height="0.568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61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5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77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5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5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3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交通部觀光局大鵬灣國家風景區管理處</text:p>
      <text:p text:style-name="P2">授權圖檔及地圖電子檔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/人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負責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 <text:s text:c="2"/>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項目</text:p>
          </table:table-cell>
          <table:table-cell table:style-name="TableCell34">
            <text:p text:style-name="P35">□大鵬灣地圖 □小琉球地圖 □恆春半島地圖</text:p>
            <text:p text:style-name="內文"><text:span text:style-name="T36">□自行車道地圖<text:s/></text:span><text:span text:style-name="T37">□其他</text:span><text:span text:style-name="T38"><text:s text:c="9"/></text:span></text:p>
            <text:p text:style-name="內文"><text:span text:style-name="T39">□照片檔<text:s/></text:span><text:span text:style-name="T40"><text:s text:c="37"/></text:span></text:p>
          </table:table-cell>
        </table:table-row>
        <table:table-row table:style-name="TableRow41">
          <table:table-cell table:style-name="TableCell42">
            <text:p text:style-name="P43">語言類別</text:p>
          </table:table-cell>
          <table:table-cell table:style-name="TableCell44">
            <text:p text:style-name="P45">□中文 <text:s text:c="10"/>□英文 <text:s text:c="8"/>□日文</text:p>
          </table:table-cell>
        </table:table-row>
        <table:table-row table:style-name="TableRow46">
          <table:table-cell table:style-name="TableCell47">
            <text:p text:style-name="P48">申請用途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>
            <text:p text:style-name="P55"><text:s text:c="6"/>年 <text:s text:c="5"/>月 <text:s text:c="5"/>日</text:p>
          </table:table-cell>
        </table:table-row>
        <table:table-row table:style-name="TableRow56">
          <table:table-cell table:style-name="TableCell57">
            <text:p text:style-name="P58">申請單位蓋章/<text:line-break/>申請人簽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其他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>
            <text:p text:style-name="P70">*請申請人/單位務必註明圖檔出處!(編修者亦同)<text:line-break/>*請申請單位附上營利事業登記證影本(非營利單位<text:bookmark-start text:name="_GoBack"/><text:bookmark-end text:name="_GoBack"/>免附)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鄔家玲</meta:initial-creator>
    <dc:creator>other1</dc:creator>
    <meta:creation-date>2016-01-08T02:02:00Z</meta:creation-date>
    <dc:date>2016-01-08T02:03:00Z</dc:date>
    <meta:print-date>2015-01-14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