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6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交通部觀光局大鵬灣國家風景區管理處</text:p>
            <text:p>人民申請案件處理情形統計一覽表<text:span text:style-name="T2"><text:s text:c="3"/>(104.04</text:span>月份<text:span text:style-name="T2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4.04.01</text:p>
          </table:table-cell>
          <table:table-cell office:value-type="string" table:style-name="ce8">
            <text:p>【首長信箱】關於蚵島週邊出租招標訊息。</text:p>
          </table:table-cell>
          <table:table-cell office:value-type="string" table:style-name="ce2">
            <text:p>管理課</text:p>
          </table:table-cell>
          <table:table-cell office:value-type="string" table:style-name="ce9">
            <text:p>104.04.02<text:span text:style-name="T5">己先電話回覆</text:span>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4.04.01</text:p>
          </table:table-cell>
          <table:table-cell office:value-type="string" table:style-name="ce10">
            <text:p>【首長信箱】端午節想帶親子去懇丁海洋館及去後壁玩水上遊戲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4.03<text:span text:style-name="T5">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1">
            <text:p>104.04.08</text:p>
          </table:table-cell>
          <table:table-cell office:value-type="string" table:style-name="ce12">
            <text:p>【首長信箱】漁鄉風情晝照片授權事宜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4.10<text:span text:style-name="T5">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1">
            <text:p>104.04.08</text:p>
          </table:table-cell>
          <table:table-cell office:value-type="string" table:style-name="ce12">
            <text:p>本公司謹訂於104年4月23日下午12時至17時將辦理「統一超商墾丁區區域經營會議」，並擬租用貴處大簡報室為會議場所，敬請准予租用，請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4.10<text:span text:style-name="T5">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1">
            <text:p>104.04.09</text:p>
          </table:table-cell>
          <table:table-cell office:value-type="string" table:style-name="ce12">
            <text:p>惠請同意有關本公司於4/25~4/26日台灣大賽車第一站活動，停車場指示立牌設置申請事宜。</text:p>
          </table:table-cell>
          <table:table-cell office:value-type="string" table:style-name="ce2">
            <text:p>管理課</text:p>
          </table:table-cell>
          <table:table-cell office:value-type="string" table:style-name="ce9">
            <text:p>104.04.13<text:span text:style-name="T5">發文回覆</text:span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11">
            <text:p>104.04.09</text:p>
          </table:table-cell>
          <table:table-cell office:value-type="string" table:style-name="ce12">
            <text:p>本中心將於本(104)年4月22日召開第四屆「行政院南區婦女企業諮詢委員會」104年第1次委員會議（議程詳如附件），將於是日上午10時30分前往貴單位參訪，惠請同意併協助派員簡報暨導覽，請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4.10<text:span text:style-name="T5">發文回覆</text:span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11">
            <text:p>104.04.09</text:p>
          </table:table-cell>
          <table:table-cell office:value-type="string" table:style-name="ce8">
            <text:p>有關本府辦理「104年度南投縣政府第三審查會單位業務參訪活動」案，茲訂於104年4月22日下午2點至 貴處大鵬灣國家風景區觀摩，請惠予同意並請協助派員引導說明，至紉公誼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4.10<text:span text:style-name="T5">發文回覆</text:span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104.04.14</text:p>
          </table:table-cell>
          <table:table-cell office:value-type="string" table:style-name="ce8">
            <text:p>本服務處接待大陸新華通訊社記者等6名至本縣採訪農產品產銷，於104年4月23日上午採訪行程之餘，擬至貴處參訪，請惠予協助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4.16<text:span text:style-name="T5">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104.04.15</text:p>
          </table:table-cell>
          <table:table-cell office:value-type="string" table:style-name="ce8">
            <text:p>【首長信箱】您好～想詢問有關小琉球施放煙火的申請程序？。</text:p>
          </table:table-cell>
          <table:table-cell office:value-type="string" table:style-name="ce2">
            <text:p>琉管站</text:p>
          </table:table-cell>
          <table:table-cell office:value-type="string" table:style-name="ce9">
            <text:p>104.04.17<text:span text:style-name="T5">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104.04.21</text:p>
          </table:table-cell>
          <table:table-cell office:value-type="string" table:style-name="ce8">
            <text:p>【首長信箱】救生員執照開班。</text:p>
          </table:table-cell>
          <table:table-cell office:value-type="string" table:style-name="ce2">
            <text:p>管理課</text:p>
          </table:table-cell>
          <table:table-cell office:value-type="string" table:style-name="ce9">
            <text:p>104.04.23<text:span text:style-name="T5">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104.04.22</text:p>
          </table:table-cell>
          <table:table-cell office:value-type="string" table:style-name="ce8">
            <text:p>本校二、三年級擬於104年4月23日辦理103學年度校本課程-「閱讀小以栗、走讀大鵬灣」校外教學活動，敬請貴處派任解說志工惠予協助解說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4.23<text:span text:style-name="T5">己先電話回覆</text:span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5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11件</text:p>
            <text:p>三、統計分析說明如下：</text:p>
            <text:p><text:span text:style-name="T3"><text:s text:c="4"/>(1)</text:span>場地及設施借用申請案件：<text:span text:style-name="T3">3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3</text:span>件</text:p>
            <text:p><text:span text:style-name="T3"><text:s text:c="4"/>(4)</text:span>文宣品申請案件1件</text:p>
            <text:p><text:span text:style-name="T3"><text:s text:c="4"/>(5)</text:span>其他案件：<text:span text:style-name="T3">4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王甫軒</meta:initial-creator>
    <dc:creator>other1</dc:creator>
    <meta:creation-date>2015-01-19T06:03:21Z</meta:creation-date>
    <dc:date>2016-01-05T10:28:53Z</dc:date>
    <meta:print-date>2015-05-11T06:54:40Z</meta:print-date>
  </office:meta>
</office:document-meta>
</file>