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6.61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6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3_09" table:style-name="ta1" table:print-ranges="申請案分類-103_09.B1:申請案分類-103_09.H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2"/>
        <table:table-row table:style-name="ro1">
          <table:table-cell table:style-name="ce1"/>
          <table:table-cell office:value-type="string" table:number-columns-spanned="7" table:number-rows-spanned="1" table:style-name="ce23">
            <text:p>交通部觀光局大鵬灣國家風景區管理處</text:p>
            <text:p>人民申請案件處理情形統計一覽表<text:span text:style-name="T3"><text:s text:c="3"/>(103.09<text:s/></text:span>月份<text:span text:style-name="T3"><text:s/>)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">
            <text:p>文號</text:p>
          </table:table-cell>
          <table:table-cell office:value-type="string" table:style-name="ce4">
            <text:p>項次</text:p>
          </table:table-cell>
          <table:table-cell office:value-type="string" table:style-name="ce4">
            <text:p>申請日期</text:p>
          </table:table-cell>
          <table:table-cell office:value-type="string" table:style-name="ce5">
            <text:p>申請內容</text:p>
          </table:table-cell>
          <table:table-cell office:value-type="string" table:style-name="ce4">
            <text:p>分辦課室</text:p>
          </table:table-cell>
          <table:table-cell office:value-type="string" table:style-name="ce4">
            <text:p>處理情形</text:p>
          </table:table-cell>
          <table:table-cell office:value-type="string" table:style-name="ce6">
            <text:p>辦理天數</text:p>
          </table:table-cell>
          <table:table-cell office:value-type="string" table:style-name="ce6">
            <text:p>分類號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8">
            <text:p>103.09.02</text:p>
          </table:table-cell>
          <table:table-cell office:value-type="string" table:style-name="ce9">
            <text:p>本府謹訂於103年10月31日(星期五)假貴處簡報廳召開2014高屏區域合作暨跨域整合首長會報相關事宜，至紉公誼，實感德便，請鑒核。</text:p>
          </table:table-cell>
          <table:table-cell office:value-type="string" table:style-name="ce4">
            <text:p>遊憩課</text:p>
          </table:table-cell>
          <table:table-cell office:value-type="string" table:style-name="ce10">
            <text:p>09<text:span text:style-name="T4">月4日發文回覆</text:span>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8">
            <text:p>103.09.02</text:p>
          </table:table-cell>
          <table:table-cell office:value-type="string" table:style-name="ce11">
            <text:p>本人因業務上需要，擬向貴中心要份大鵬灣風景地圖供作參考之用。</text:p>
          </table:table-cell>
          <table:table-cell office:value-type="string" table:style-name="ce4">
            <text:p>企劃課</text:p>
          </table:table-cell>
          <table:table-cell office:value-type="string" table:style-name="ce10">
            <text:p>09<text:span text:style-name="T4">月5日發文回覆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8">
            <text:p>103.09.02</text:p>
          </table:table-cell>
          <table:table-cell office:value-type="string" table:style-name="ce12">
            <text:p>行政院環境保護署與本局訂於9月23日、24日共同辦理「103年度環保訴願及裁決事務研討會」，活動搭配環境教育推廣，併使參加學員體驗具有在地特色之環境教育設施場所，擬於貴單位辦理本次活動，併請協助事項如說明段，請俞允查照。</text:p>
          </table:table-cell>
          <table:table-cell office:value-type="string" table:style-name="ce4">
            <text:p>遊憩課</text:p>
          </table:table-cell>
          <table:table-cell office:value-type="string" table:style-name="ce13">
            <text:p>9月5日先電話回覆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14">
            <text:p>103.09.23</text:p>
          </table:table-cell>
          <table:table-cell office:value-type="string" table:style-name="ce15">
            <text:p>申請釋覆大鵬灣風景區，東港鎮有幾個段在風景區內，林邊鄉有幾段在風景區內，因申請分區證明均向林邊公所申請。</text:p>
          </table:table-cell>
          <table:table-cell office:value-type="string" table:style-name="ce4">
            <text:p>企劃課</text:p>
          </table:table-cell>
          <table:table-cell office:value-type="string" table:style-name="ce10">
            <text:p>09<text:span text:style-name="T4">月26日發文回覆</text:span>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7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14">
            <text:p>103.09.24</text:p>
          </table:table-cell>
          <table:table-cell office:value-type="string" table:style-name="ce15">
            <text:p>惠請同意有關本公司於9/25~9/29日活動旗幟懸掛設置申請事宜。</text:p>
          </table:table-cell>
          <table:table-cell office:value-type="string" table:style-name="ce4">
            <text:p>管理課</text:p>
          </table:table-cell>
          <table:table-cell office:value-type="string" table:style-name="ce10">
            <text:p>09<text:span text:style-name="T4">月29日發文回覆</text:span>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14">
            <text:p>103.09.25</text:p>
          </table:table-cell>
          <table:table-cell office:value-type="string" table:style-name="ce16">
            <text:p>惠請同意有關本公司於9/25~9/29日活動旗幟懸掛設置申請事宜。</text:p>
          </table:table-cell>
          <table:table-cell office:value-type="string" table:style-name="ce4">
            <text:p>管理課</text:p>
          </table:table-cell>
          <table:table-cell office:value-type="string" table:style-name="ce10">
            <text:p>09<text:span text:style-name="T4">月29日併文回覆</text:span>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4">
          <table:table-cell table:style-name="ce1"/>
          <table:table-cell office:value-type="float" office:value="7" table:style-name="ce7">
            <text:p>7</text:p>
          </table:table-cell>
          <table:table-cell office:value-type="string" table:style-name="ce14">
            <text:p>103.09.30</text:p>
          </table:table-cell>
          <table:table-cell office:value-type="string" table:style-name="ce9">
            <text:p>惠請釋覆陸域面積計649.3公頃已征收多少公頃?屬於大東段,船頭段,大鵬段或嘉南段屬東港鎮管轄或是林邊鄉崎峰段。</text:p>
          </table:table-cell>
          <table:table-cell office:value-type="string" table:style-name="ce4">
            <text:p>企劃課</text:p>
          </table:table-cell>
          <table:table-cell office:value-type="string" table:style-name="ce13">
            <text:p>10月02日先電話回覆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float" office:value="8" table:style-name="ce7">
            <text:p>8</text:p>
          </table:table-cell>
          <table:table-cell table:style-name="ce14"/>
          <table:table-cell table:style-name="ce17"/>
          <table:table-cell table:style-name="ce4"/>
          <table:table-cell table:style-name="ce10"/>
          <table:table-cell table:number-columns-repeated="2" table:style-name="ce7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1" table:style-name="ce20">
            <text:p>備註：</text:p>
            <text:p>一、分類號代碼：<text:span text:style-name="T1">(1)</text:span>場地及設施借用申請<text:span text:style-name="T1">(2)</text:span>水域活動申請<text:span text:style-name="T1">(3)</text:span>預約導覽解說申請<text:span text:style-name="T1">(4)</text:span>文宣品申請<text:span text:style-name="T1">(5)</text:span>其他</text:p>
            <text:p>二、總件數：<text:span text:style-name="T1">7</text:span>件</text:p>
            <text:p>三、統計分析說明如下：</text:p>
            <text:p><text:span text:style-name="T1"><text:s text:c="4"/>(1)</text:span>場地及設施借用申請案件：<text:span text:style-name="T1">2</text:span>件</text:p>
            <text:p><text:span text:style-name="T1"><text:s text:c="4"/>(2)</text:span>水域活動申請案件：<text:span text:style-name="T1">0</text:span>件<text:span text:style-name="T1"><text:s text:c="2"/></text:span></text:p>
            <text:p><text:span text:style-name="T1"><text:s text:c="4"/>(3)</text:span>預約導覽解說申請案件：<text:span text:style-name="T1">4</text:span>件</text:p>
            <text:p><text:span text:style-name="T1"><text:s text:c="4"/>(4)</text:span>文宣品申請案件：<text:span text:style-name="T1">0</text:span>件</text:p>
            <text:p><text:span text:style-name="T1"><text:s text:c="4"/>(5)</text:span>其他案件：<text:span text:style-name="T1">1</text:span>件</text:p>
          </table:table-cell>
          <table:covered-table-cell table:number-columns-repeated="6"/>
          <table:table-cell table:number-columns-repeated="16376"/>
        </table:table-row>
        <table:table-row table:number-rows-repeated="1048565" table:style-name="ro10">
          <table:table-cell table:number-columns-repeated="16384"/>
        </table:table-row>
      </table:table>
      <table:database-ranges>
        <table:database-range table:target-range-address="申請案分類-103_09.H1:申請案分類-103_09.H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王甫軒</meta:initial-creator>
    <dc:creator>other1</dc:creator>
    <meta:creation-date>2015-01-19T06:02:22Z</meta:creation-date>
    <dc:date>2016-01-05T10:31:50Z</dc:date>
  </office:meta>
</office:document-meta>
</file>