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5" table:style-name="ta1" table:print-ranges="申請案分類-103_05.A1:申請案分類-103_05.G8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交通部觀光局大鵬灣國家風景區管理處</text:p>
            <text:p>人民申請案件處理情形統計一覽表<text:span text:style-name="T1"><text:s text:c="3"/>(103.05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3.05.01</text:p>
          </table:table-cell>
          <table:table-cell office:value-type="string" table:style-name="ce10">
            <text:p>本公司承辦「2014大鵬灣帆船系列活動-風帆橫渡小琉球全國錦標賽」於大鵬灣帆船基</text:p>
            <text:p>地舉行比賽，因賽事需求，墾請貴處同意於5月3日借用音響設備壹式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05月5日電話回覆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3.05.05</text:p>
          </table:table-cell>
          <table:table-cell office:value-type="string" table:style-name="ce11">
            <text:p>國片「破風」為呈現自由車公路賽，特選　貴處轄區內公路為拍攝場景，請惠予協助拍攝為禱。</text:p>
            <text:p/>
          </table:table-cell>
          <table:table-cell office:value-type="string" table:style-name="ce2">
            <text:p>遊憩課</text:p>
          </table:table-cell>
          <table:table-cell office:value-type="string" table:style-name="ce9">
            <text:p>05月7日電話回覆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5">
          <table:table-cell table:style-name="ce6"/>
          <table:table-cell table:style-name="ce8"/>
          <table:table-cell table:style-name="ce9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2</text:span>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1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  <table:database-ranges>
        <table:database-range table:target-range-address="申請案分類-103_05.G1:申請案分類-103_05.G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3:00Z</dc:date>
    <meta:print-date>2012-09-07T02:25:54Z</meta:print-date>
  </office:meta>
</office:document-meta>
</file>