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176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3_03" table:style-name="ta1" table:print-ranges="申請案分類-103_03.A1:申請案分類-103_03.G13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交通部觀光局大鵬灣國家風景區管理處</text:p>
            <text:p>人民申請案件處理情形統計一覽表<text:span text:style-name="T1"><text:s text:c="3"/>(103.03<text:s/></text:span>月份<text:span text:style-name="T1"><text:s/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申請日期</text:p>
          </table:table-cell>
          <table:table-cell office:value-type="string" table:style-name="ce3">
            <text:p>申請內容</text:p>
          </table:table-cell>
          <table:table-cell office:value-type="string" table:style-name="ce2">
            <text:p>分辦課室</text:p>
          </table:table-cell>
          <table:table-cell office:value-type="string" table:style-name="ce2">
            <text:p>處理情形</text:p>
          </table:table-cell>
          <table:table-cell office:value-type="string" table:style-name="ce4">
            <text:p>辦理天數</text:p>
          </table:table-cell>
          <table:table-cell office:value-type="string" table:style-name="ce4">
            <text:p>分類號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103.03.03</text:p>
          </table:table-cell>
          <table:table-cell office:value-type="string" table:style-name="ce10">
            <text:p>檢陳本校102學年度「畢業系列活動獨木舟體驗活動實施計畫」乙份，請 鑑核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3月5日電話回覆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103.03.03</text:p>
          </table:table-cell>
          <table:table-cell office:value-type="string" table:style-name="ce11">
            <text:p><text:span text:style-name="T6">本公司謹訂於</text:span>103<text:span text:style-name="T6">年</text:span>3<text:span text:style-name="T6">月</text:span>27<text:span text:style-name="T6">日下午</text:span>12<text:span text:style-name="T6">時至</text:span>17<text:span text:style-name="T6">時將辦理「統一超商墾丁區區域經營會</text:span></text:p>
            <text:p><text:span text:style-name="T6">議」，並擬租用貴處大簡報室為會議場所，敬請准予租用，請查照。</text:span>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3月5日函覆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103.03.06</text:p>
          </table:table-cell>
          <table:table-cell office:value-type="string" table:style-name="ce11">
            <text:p><text:span text:style-name="T6">請示貴單位能授權我司合法使用貴司網站上所載之旅遊</text:span>/<text:span text:style-name="T6">景區</text:span>/<text:span text:style-name="T6">美食等圖文，並同意授權我</text:span></text:p>
            <text:p><text:span text:style-name="T6">司能轉載於我司所經營之官網，我司將會載明所有出處及連結。</text:span>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3月10日函覆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 table:style-name="ce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8">
            <text:p>103.03.10</text:p>
          </table:table-cell>
          <table:table-cell office:value-type="string" table:style-name="ce13">
            <text:p>敬請 貴風景區協助辦理「第二次全國原住民童軍大露營」活動，以利原住民族童軍教育推展，請查照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3月14日電話回覆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8">
            <text:p>103.03.12</text:p>
          </table:table-cell>
          <table:table-cell office:value-type="string" table:style-name="ce13">
            <text:p>本會辦理「103年打造運動島之東港鎮單車逍遙遊活動」擬借用本鎮東光國小前庭廣場與</text:p>
            <text:p>大鵬灣環灣自行車道路舉行，懇請貴處協助辦理，並同意道路使用，請查照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3月14日函覆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8">
            <text:p>103.03.14</text:p>
          </table:table-cell>
          <table:table-cell office:value-type="string" table:style-name="ce13">
            <text:p>茲以 大鵬灣帆船基地管道銜接 工程依照「公路法」、「使用公路用地規則」、「公共設</text:p>
            <text:p>施管線工程挖掘道路注意要點」及「大鵬灣國家風景區管理處轄管道路申請挖掘道路注意事</text:p>
            <text:p>項」，檢附工程設計圖四份，送請照惠予許可見復為荷。</text:p>
          </table:table-cell>
          <table:table-cell office:value-type="string" table:style-name="ce2">
            <text:p>管理課</text:p>
          </table:table-cell>
          <table:table-cell office:value-type="string" table:style-name="ce9">
            <text:p>3月21日函覆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8">
            <text:p>103.03.19</text:p>
          </table:table-cell>
          <table:table-cell office:value-type="string" table:style-name="ce13">
            <text:p>本校欲舉辦103年度環境教育教職員工參訪，擬請貴處指派環境教育講師協助本次活動</text:p>
            <text:p>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3月19日電話回覆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8">
            <text:p>103.03.19</text:p>
          </table:table-cell>
          <table:table-cell office:value-type="string" table:style-name="ce13">
            <text:p>本校為了配合政府環境校育政策，於103年4月3日辦理校外教學參訪活動，懇請貴處予</text:p>
            <text:p>以協助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3月19日電話回覆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8">
            <text:p>103.03.24</text:p>
          </table:table-cell>
          <table:table-cell office:value-type="string" table:style-name="ce13">
            <text:p>本縣「102學年度國民中小學校長儲訓班」儲訓學員訂於103年4月1日上午11時4</text:p>
            <text:p>0分至下午1時40分參訪 貴處，請 查照並惠允協助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3月27日函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1">
          <table:table-cell table:style-name="ce6"/>
          <table:table-cell table:style-name="ce8"/>
          <table:table-cell table:style-name="ce12"/>
          <table:table-cell table:style-name="ce2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4">
            <text:p>備註：</text:p>
            <text:p>一、分類號代碼：<text:span text:style-name="T3">(1)</text:span>場地及設施借用申請<text:span text:style-name="T3">(2)</text:span>水域活動申請<text:span text:style-name="T3">(3)</text:span>預約導覽解說申請<text:span text:style-name="T3">(4)</text:span>文宣品申請<text:span text:style-name="T3">(5)</text:span>其他</text:p>
            <text:p>二、總件數：<text:span text:style-name="T3">9</text:span>件</text:p>
            <text:p>三、統計分析說明如下：</text:p>
            <text:p><text:span text:style-name="T3"><text:s text:c="4"/>(1)</text:span>場地及設施借用申請案件：<text:span text:style-name="T3">2</text:span>件</text:p>
            <text:p><text:span text:style-name="T3"><text:s text:c="4"/>(2)</text:span>水域活動申請案件：<text:span text:style-name="T3">0</text:span>件<text:span text:style-name="T3"><text:s text:c="2"/></text:span></text:p>
            <text:p><text:span text:style-name="T3"><text:s text:c="4"/>(3)</text:span>預約導覽解說申請案件：<text:span text:style-name="T3">3</text:span>件</text:p>
            <text:p><text:span text:style-name="T3"><text:s text:c="4"/>(4)</text:span>文宣品申請案件：<text:span text:style-name="T3">0</text:span>件</text:p>
            <text:p><text:span text:style-name="T3"><text:s text:c="4"/>(5)</text:span>其他案件：<text:span text:style-name="T3">4</text:span>件</text:p>
          </table:table-cell>
          <table:covered-table-cell table:number-columns-repeated="6"/>
          <table:table-cell table:number-columns-repeated="16377"/>
        </table:table-row>
        <table:table-row table:number-rows-repeated="1048563" table:style-name="ro13">
          <table:table-cell table:number-columns-repeated="16384"/>
        </table:table-row>
      </table:table>
      <table:database-ranges>
        <table:database-range table:target-range-address="申請案分類-103_03.G1:申請案分類-103_03.G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7P0"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other1</dc:creator>
    <meta:creation-date>2011-10-25T03:43:42Z</meta:creation-date>
    <dc:date>2016-01-05T10:33:29Z</dc:date>
    <meta:print-date>2012-09-19T14:33:29Z</meta:print-date>
  </office:meta>
</office:document-meta>
</file>