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2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3_02" table:style-name="ta1" table:print-ranges="申請案分類-103_02.A1:申請案分類-103_02.G7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交通部觀光局大鵬灣國家風景區管理處</text:p>
            <text:p>人民申請案件處理情形統計一覽表<text:span text:style-name="T1"><text:s text:c="3"/>(103.02<text:s/></text:span>月份<text:span text:style-name="T1"><text:s/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申請日期</text:p>
          </table:table-cell>
          <table:table-cell office:value-type="string" table:style-name="ce3">
            <text:p>申請內容</text:p>
          </table:table-cell>
          <table:table-cell office:value-type="string" table:style-name="ce2">
            <text:p>分辦課室</text:p>
          </table:table-cell>
          <table:table-cell office:value-type="string" table:style-name="ce2">
            <text:p>處理情形</text:p>
          </table:table-cell>
          <table:table-cell office:value-type="string" table:style-name="ce4">
            <text:p>辦理天數</text:p>
          </table:table-cell>
          <table:table-cell office:value-type="string" table:style-name="ce4">
            <text:p>分類號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103.02.11</text:p>
          </table:table-cell>
          <table:table-cell office:value-type="string" table:style-name="ce15">
            <text:p>本協會於103年02月22日(星期六)AM:10:30開始辦理法國認證，200公</text:p>
            <text:p>里極限單車挑戰活動，懇請支援。</text:p>
          </table:table-cell>
          <table:table-cell office:value-type="string" table:style-name="ce4">
            <text:p>遊憩課</text:p>
          </table:table-cell>
          <table:table-cell office:value-type="string" table:style-name="ce11">
            <text:p>2月13日電話回覆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 table:style-name="ce5"/>
        </table:table-row>
        <table:table-row table:style-name="ro2">
          <table:table-cell table:style-name="ce6"/>
          <table:table-cell table:style-name="ce8"/>
          <table:table-cell table:style-name="ce10"/>
          <table:table-cell table:style-name="ce4"/>
          <table:table-cell table:style-name="ce11"/>
          <table:table-cell table:number-columns-repeated="2" table:style-name="ce6"/>
          <table:table-cell table:number-columns-repeated="16377"/>
        </table:table-row>
        <table:table-row table:style-name="ro4">
          <table:table-cell table:style-name="ce6"/>
          <table:table-cell table:style-name="ce8"/>
          <table:table-cell table:style-name="ce12"/>
          <table:table-cell table:style-name="ce4"/>
          <table:table-cell table:style-name="ce11"/>
          <table:table-cell table:number-columns-repeated="2" table:style-name="ce6"/>
          <table:table-cell table:number-columns-repeated="16377"/>
        </table:table-row>
        <table:table-row table:style-name="ro5">
          <table:table-cell table:style-name="ce6"/>
          <table:table-cell table:style-name="ce7"/>
          <table:table-cell table:style-name="ce9"/>
          <table:table-cell table:style-name="ce4"/>
          <table:table-cell table:style-name="ce11"/>
          <table:table-cell table:number-columns-repeated="2" table:style-name="ce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6">
            <text:p>備註：</text:p>
            <text:p>一、分類號代碼：<text:span text:style-name="T3">(1)</text:span>場地及設施借用申請<text:span text:style-name="T3">(2)</text:span>水域活動申請<text:span text:style-name="T3">(3)</text:span>預約導覽解說申請<text:span text:style-name="T3">(4)</text:span>文宣品申請<text:span text:style-name="T3">(5)</text:span>其他</text:p>
            <text:p>二、總件數：<text:span text:style-name="T3">1</text:span>件</text:p>
            <text:p>三、統計分析說明如下：</text:p>
            <text:p><text:span text:style-name="T3"><text:s text:c="4"/>(1)</text:span>場地及設施借用申請案件：<text:span text:style-name="T3">0</text:span>件</text:p>
            <text:p><text:span text:style-name="T3"><text:s text:c="4"/>(2)</text:span>水域活動申請案件：<text:span text:style-name="T3">0</text:span>件<text:span text:style-name="T3"><text:s text:c="2"/></text:span></text:p>
            <text:p><text:span text:style-name="T3"><text:s text:c="4"/>(3)</text:span>預約導覽解說申請案件：<text:span text:style-name="T3">0</text:span>件</text:p>
            <text:p><text:span text:style-name="T3"><text:s text:c="4"/>(4)</text:span>文宣品申請案件：<text:span text:style-name="T3">0</text:span>件</text:p>
            <text:p><text:span text:style-name="T3"><text:s text:c="4"/>(5)</text:span>其他案件：<text:span text:style-name="T3">1</text:span>件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7">
          <table:table-cell table:number-columns-repeated="16384"/>
        </table:table-row>
      </table:table>
      <table:database-ranges>
        <table:database-range table:target-range-address="申請案分類-103_02.G1:申請案分類-103_02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7P0"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other1</dc:creator>
    <meta:creation-date>2011-10-25T03:43:42Z</meta:creation-date>
    <dc:date>2016-01-05T10:33:45Z</dc:date>
    <meta:print-date>2012-09-07T02:25:54Z</meta:print-date>
  </office:meta>
</office:document-meta>
</file>