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1" table:style-name="ta1" table:print-ranges="申請案分類-103_01.A1:申請案分類-103_01.G10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1"><text:s text:c="3"/>(103.01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申請日期</text:p>
          </table:table-cell>
          <table:table-cell office:value-type="string" table:style-name="ce4">
            <text:p>申請內容</text:p>
          </table:table-cell>
          <table:table-cell office:value-type="string" table:style-name="ce3">
            <text:p>分辦課室</text:p>
          </table:table-cell>
          <table:table-cell office:value-type="string" table:style-name="ce3">
            <text:p>處理情形</text:p>
          </table:table-cell>
          <table:table-cell office:value-type="string" table:style-name="ce5">
            <text:p>辦理天數</text:p>
          </table:table-cell>
          <table:table-cell office:value-type="string" table:style-name="ce5">
            <text:p>分類號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103.01.07</text:p>
          </table:table-cell>
          <table:table-cell office:value-type="string" table:style-name="ce13">
            <text:p>本府預定於本(103)年4月24日(星期四)舉辦「第16次全國地方財政聯繫會議」，惠請同意借用　貴處簡報廳場地辦理，並檢附「大鵬灣國家風景區管理處場地及設施借用</text:p>
            <text:p>申請表」乙份，請查照。</text:p>
          </table:table-cell>
          <table:table-cell office:value-type="string" table:style-name="ce3">
            <text:p>遊憩課</text:p>
          </table:table-cell>
          <table:table-cell office:value-type="string" table:style-name="ce14">
            <text:p>1月9日函覆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1"/>
          <table:table-cell table:style-name="ce5"/>
          <table:table-cell table:style-name="ce9"/>
          <table:table-cell table:number-columns-repeated="2" table:style-name="ce7"/>
          <table:table-cell table:number-columns-repeated="16377" table:style-name="ce6"/>
        </table:table-row>
        <table:table-row table:number-rows-repeated="5" table:style-name="ro4">
          <table:table-cell table:style-name="ce7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5">
            <text:p>備註：<text:span text:style-name="T3"><text:s text:c="8"/></text:span>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1</text:span>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申請案分類-103_01.G1:申請案分類-103_01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3:59Z</dc:date>
    <meta:print-date>2012-09-07T02:25:54Z</meta:print-date>
  </office:meta>
</office:document-meta>
</file>