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2_12" table:style-name="ta1" table:print-ranges="申請案分類-102_12.A1:申請案分類-102_12.G13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<text:span text:style-name="T3">交通部觀光局大鵬灣國家風景區管理處</text:span></text:p>
            <text:p><text:span text:style-name="T3">人民申請案件處理情形統計一覽表</text:span><text:s text:c="3"/>(102.12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6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7">
            <text:p><text:span text:style-name="T4">辦理天數</text:span></text:p>
          </table:table-cell>
          <table:table-cell office:value-type="string" table:style-name="ce7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102.12.05</text:p>
          </table:table-cell>
          <table:table-cell office:value-type="string" table:style-name="ce12">
            <text:p>本公司所有愛爾麗１號船艇(船長17.21公尺)擬申請於102年11月至103年3</text:p>
            <text:p>月進入貴處管有大鵬灣域及濱灣公園碼頭港停泊，敬請貴處准予進入航行及停泊。</text:p>
          </table:table-cell>
          <table:table-cell office:value-type="string" table:style-name="ce11">
            <text:p>管理課</text:p>
          </table:table-cell>
          <table:table-cell office:value-type="string" table:style-name="ce9">
            <text:p>電話回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102.12.05</text:p>
          </table:table-cell>
          <table:table-cell office:value-type="string" table:style-name="ce12">
            <text:p>本公司所有喜的號船艇(船長13.5公尺)擬申請於102年11月至103年3月進入</text:p>
            <text:p>貴處管有大鵬灣域及濱灣公園碼頭港停泊，敬請貴處准予進入航行及停泊。</text:p>
          </table:table-cell>
          <table:table-cell office:value-type="string" table:style-name="ce11">
            <text:p>管理課</text:p>
          </table:table-cell>
          <table:table-cell office:value-type="string" table:style-name="ce9">
            <text:p>電話回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102.12.05</text:p>
          </table:table-cell>
          <table:table-cell office:value-type="string" table:style-name="ce13">
            <text:p>本公司所有第一白星號船艇(船長21.1公尺)擬申請於102年11月至103年3月</text:p>
            <text:p>進入貴處管有大鵬灣域及濱灣公園碼頭港停泊，敬請貴處准予進入航行及停泊。</text:p>
          </table:table-cell>
          <table:table-cell office:value-type="string" table:style-name="ce11">
            <text:p>管理課</text:p>
          </table:table-cell>
          <table:table-cell office:value-type="string" table:style-name="ce9">
            <text:p>電話回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102.12.06</text:p>
          </table:table-cell>
          <table:table-cell office:value-type="string" table:style-name="ce13">
            <text:p>有鑑於貴處在東港、林邊地區的觀光建設有成，近年來大鵬灣運動觀光越成氣候，因此有效引進觀光人潮，間接帶動民宿發展。申請人目前在林邊鄉經營特色民宿，常聽到遊客反映，為何從國道3號下大鵬灣後，在環灣道路都看不到往民宿指標，為了找路讓遊客對於來到大鵬灣旅遊的觀感打了折扣。基於遊客立場，建　議貴處能否於適當地點供合法民宿業者設立指標(或協助設立統一格式之指標)，一來提升本區服務品質，二來也符合觀光單位鼓勵合法經營的作為。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發文回覆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5">
            <text:p>102.12.10</text:p>
          </table:table-cell>
          <table:table-cell office:value-type="string" table:style-name="ce8">
            <text:p>REQUEST FOR ASSISTANCE SATEX'2014<text:span text:style-name="T5">。</text:span>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MAIL回覆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102.12.13</text:p>
          </table:table-cell>
          <table:table-cell office:value-type="string" table:style-name="ce12">
            <text:p>擬請貴單位 多功能會議室租借、導覽解說事宜，如說明，函請 惠覆。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發文回覆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102.12.16</text:p>
          </table:table-cell>
          <table:table-cell office:value-type="string" table:style-name="ce12">
            <text:p>惠請貴處協助辦理本署102年年終會議，相關事項詳如說明，請查照。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MAIL回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102.12.16</text:p>
          </table:table-cell>
          <table:table-cell office:value-type="string" table:style-name="ce12">
            <text:p>為本府訂於102年12月19日前往大鵬灣國家風景區人工濕地公園參訪，請 貴局協助</text:p>
            <text:p>派員解說，請 查照。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MAIL回覆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5">
            <text:p>102.12.17</text:p>
          </table:table-cell>
          <table:table-cell office:value-type="string" table:style-name="ce10">
            <text:p>茲以鵬管處新設申請用電管埋工程依照「公路法」、「使用公路用地規則」、「公共設施管線工程挖掘道路注意要點」及「大鵬灣國家風景區管理處轄管道路申請挖掘道路注意事項」，檢附工程設計圖四份，送請查照惠予許可見復為荷。</text:p>
          </table:table-cell>
          <table:table-cell office:value-type="string" table:style-name="ce14">
            <text:p>管理課</text:p>
          </table:table-cell>
          <table:table-cell office:value-type="string" table:style-name="ce9">
            <text:p>發文回覆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5">
            <text:p>102.12.31</text:p>
          </table:table-cell>
          <table:table-cell office:value-type="string" table:style-name="ce13">
            <text:p>大鵬灣裡面辦活動 可擺攤位嗎</text:p>
          </table:table-cell>
          <table:table-cell office:value-type="string" table:style-name="ce11">
            <text:p>遊憩課</text:p>
          </table:table-cell>
          <table:table-cell office:value-type="string" table:style-name="ce9">
            <text:p>電話回覆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10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3<text:span text:style-name="T4">件</text:span><text:s text:c="2"/></text:p>
            <text:p><text:s text:c="4"/>(3)<text:span text:style-name="T4">預約導覽解說申請案件：</text:span>3<text:span text:style-name="T4">件</text:span></text:p>
            <text:p><text:s text:c="4"/>(4)<text:span text:style-name="T4">文宣品申請案件：1件</text:span></text:p>
            <text:p><text:s text:c="4"/>(5)<text:span text:style-name="T4">其他案件：</text:span>2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11">
          <table:table-cell table:number-columns-repeated="16384"/>
        </table:table-row>
      </table:table>
      <table:database-ranges>
        <table:database-range table:target-range-address="申請案分類-102_12.G1:申請案分類-102_12.G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34:15Z</dc:date>
    <meta:print-date>2012-09-07T07:10:28Z</meta:print-date>
  </office:meta>
</office:document-meta>
</file>