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6.6158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162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申請案分類-102_09" table:style-name="ta1" table:print-ranges="申請案分類-102_09.A1:申請案分類-102_09.G1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20">
            <text:p><text:span text:style-name="T3">交通部觀光局大鵬灣國家風景區管理處</text:span></text:p>
            <text:p><text:span text:style-name="T3">人民申請案件處理情形統計一覽表</text:span><text:s text:c="3"/>(102.09<text:s/><text:span text:style-name="T3">月份</text:span><text:s/>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<text:span text:style-name="T4">項次</text:span></text:p>
          </table:table-cell>
          <table:table-cell office:value-type="string" table:style-name="ce3">
            <text:p><text:span text:style-name="T4">申請日期</text:span></text:p>
          </table:table-cell>
          <table:table-cell office:value-type="string" table:style-name="ce7">
            <text:p><text:span text:style-name="T4">申請內容</text:span></text:p>
          </table:table-cell>
          <table:table-cell office:value-type="string" table:style-name="ce3">
            <text:p><text:span text:style-name="T4">分辦課室</text:span></text:p>
          </table:table-cell>
          <table:table-cell office:value-type="string" table:style-name="ce3">
            <text:p><text:span text:style-name="T4">處理情形</text:span></text:p>
          </table:table-cell>
          <table:table-cell office:value-type="string" table:style-name="ce8">
            <text:p><text:span text:style-name="T4">辦理天數</text:span></text:p>
          </table:table-cell>
          <table:table-cell office:value-type="string" table:style-name="ce8">
            <text:p><text:span text:style-name="T4">分類號</text:span></text:p>
          </table:table-cell>
          <table:table-cell table:number-columns-repeated="16377" table:style-name="ce1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102.09.04</text:p>
          </table:table-cell>
          <table:table-cell office:value-type="string" table:style-name="ce12">
            <text:p><text:span text:style-name="T4">敬邀</text:span><text:s/><text:span text:style-name="T4">貴處與本會共同主辦</text:span>102<text:span text:style-name="T4">年總統盃全國帆船錦標賽。</text:span></text:p>
          </table:table-cell>
          <table:table-cell office:value-type="string" table:style-name="ce3">
            <text:p><text:span text:style-name="T4">遊憩課</text:span></text:p>
          </table:table-cell>
          <table:table-cell office:value-type="string" table:style-name="ce5">
            <text:p>09<text:span text:style-name="T4">月0</text:span>9<text:span text:style-name="T4">日發文回覆</text:span>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table:number-columns-repeated="16377" table:style-name="ce1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102.09.14</text:p>
          </table:table-cell>
          <table:table-cell office:value-type="string" table:style-name="ce13">
            <text:p>有關本校辦理「102年度校外教學活動」擬申請導覽解說事宜，詳如說明，敬請 貴單</text:p>
            <text:p>位惠予協助辦理，請 查照。</text:p>
          </table:table-cell>
          <table:table-cell office:value-type="string" table:style-name="ce3">
            <text:p><text:span text:style-name="T4">遊憩課</text:span></text:p>
          </table:table-cell>
          <table:table-cell office:value-type="string" table:style-name="ce14">
            <text:p>9月17日mail回覆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16377" table:style-name="ce1"/>
        </table:table-row>
        <table:table-row table:style-name="ro3">
          <table:table-cell table:style-name="ce3"/>
          <table:table-cell table:style-name="ce6"/>
          <table:table-cell table:style-name="ce10"/>
          <table:table-cell table:style-name="ce3"/>
          <table:table-cell table:style-name="ce5"/>
          <table:table-cell table:number-columns-repeated="2" table:style-name="ce3"/>
          <table:table-cell table:number-columns-repeated="16377"/>
        </table:table-row>
        <table:table-row table:number-rows-repeated="2" table:style-name="ro3">
          <table:table-cell table:style-name="ce3"/>
          <table:table-cell table:style-name="ce6"/>
          <table:table-cell table:style-name="ce11"/>
          <table:table-cell table:style-name="ce3"/>
          <table:table-cell table:style-name="ce5"/>
          <table:table-cell table:number-columns-repeated="2" table:style-name="ce3"/>
          <table:table-cell table:number-columns-repeated="16377"/>
        </table:table-row>
        <table:table-row table:style-name="ro3">
          <table:table-cell table:style-name="ce3"/>
          <table:table-cell table:style-name="ce6"/>
          <table:table-cell table:style-name="ce9"/>
          <table:table-cell table:style-name="ce3"/>
          <table:table-cell table:style-name="ce5"/>
          <table:table-cell table:number-columns-repeated="2" table:style-name="ce3"/>
          <table:table-cell table:number-columns-repeated="16377"/>
        </table:table-row>
        <table:table-row table:number-rows-repeated="2" table:style-name="ro3">
          <table:table-cell table:style-name="ce3"/>
          <table:table-cell table:style-name="ce6"/>
          <table:table-cell table:style-name="ce11"/>
          <table:table-cell table:style-name="ce3"/>
          <table:table-cell table:style-name="ce5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5">
            <text:p><text:span text:style-name="T4">備註：</text:span></text:p>
            <text:p><text:span text:style-name="T4">一、分類號代碼：</text:span>(1)<text:span text:style-name="T4">場地及設施借用申請</text:span>(2)<text:span text:style-name="T4">水域活動申請</text:span>(3)<text:span text:style-name="T4">預約導覽解說申請</text:span>(4)<text:span text:style-name="T4">文宣品申請</text:span>(5)<text:span text:style-name="T4">其他</text:span></text:p>
            <text:p><text:span text:style-name="T4">二、總件數：</text:span>2<text:span text:style-name="T4">件</text:span></text:p>
            <text:p><text:span text:style-name="T4">三、統計分析說明如下：</text:span></text:p>
            <text:p><text:s text:c="4"/>(1)<text:span text:style-name="T4">場地及設施借用申請案件：</text:span>0<text:span text:style-name="T4">件</text:span></text:p>
            <text:p><text:s text:c="4"/>(2)<text:span text:style-name="T4">水域活動申請案件：</text:span>0<text:span text:style-name="T4">件</text:span><text:s text:c="2"/></text:p>
            <text:p><text:s text:c="4"/>(3)<text:span text:style-name="T4">預約導覽解說申請案件：</text:span>1<text:span text:style-name="T4">件</text:span></text:p>
            <text:p><text:s text:c="4"/>(4)<text:span text:style-name="T4">文宣品申請案件：</text:span>0<text:span text:style-name="T4">件</text:span></text:p>
            <text:p><text:s text:c="4"/>(5)<text:span text:style-name="T4">其他案件：</text:span>1<text:span text:style-name="T4">件</text:span></text:p>
          </table:table-cell>
          <table:covered-table-cell table:number-columns-repeated="6"/>
          <table:table-cell table:number-columns-repeated="16377"/>
        </table:table-row>
        <table:table-row table:number-rows-repeated="1048565" table:style-name="ro5">
          <table:table-cell table:number-columns-repeated="16384"/>
        </table:table-row>
      </table:table>
      <table:database-ranges>
        <table:database-range table:target-range-address="申請案分類-102_09.G1:申請案分類-102_09.G1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57P0">
      <number:month/>
      <number:text>月</number:text>
      <number:day/>
      <number:text>日</number:text>
    </number:date-style>
    <number:text-style style:name="N57">
      <number:text-content/>
      <style:map style:condition="value()&gt;=0" style:apply-style-name="N57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36220472440945in" fo:margin-bottom="0.196850393700787in" fo:margin-left="0.433070866141732in" fo:margin-right="0.43307086614173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bnsa</meta:initial-creator>
    <dc:creator>other1</dc:creator>
    <meta:creation-date>2012-09-01T06:14:37Z</meta:creation-date>
    <dc:date>2016-01-05T10:34:34Z</dc:date>
    <meta:print-date>2012-09-07T07:10:28Z</meta:print-date>
  </office:meta>
</office:document-meta>
</file>