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2_08" table:style-name="ta1" table:print-ranges="申請案分類-102_08.A1:申請案分類-102_08.G1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<text:span text:style-name="T3">交通部觀光局大鵬灣國家風景區管理處</text:span></text:p>
            <text:p><text:span text:style-name="T3">人民申請案件處理情形統計一覽表</text:span><text:s text:c="3"/>(102.08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7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8">
            <text:p><text:span text:style-name="T4">辦理天數</text:span></text:p>
          </table:table-cell>
          <table:table-cell office:value-type="string" table:style-name="ce8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2.08.15</text:p>
          </table:table-cell>
          <table:table-cell office:value-type="string" table:style-name="ce10">
            <text:p>本公司謹訂於<text:span text:style-name="T1">102</text:span>年<text:span text:style-name="T1">8</text:span>月<text:span text:style-name="T1">29</text:span>日下午<text:span text:style-name="T1">12</text:span>時至<text:span text:style-name="T1">17</text:span>時將辦理「統一超商墾丁區區域經營會</text:p>
            <text:p>議」<text:span text:style-name="T1">,</text:span>並擬租用貴處大簡報室為會議場所<text:span text:style-name="T1">,</text:span>敬請准予租用<text:span text:style-name="T1">,</text:span>請<text:span text:style-name="T1"><text:s/></text:span>查照。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11">
            <text:p>發文回覆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02.08.21</text:p>
          </table:table-cell>
          <table:table-cell office:value-type="string" table:style-name="ce10">
            <text:p>茲有鄉親臺灣漁物流協會辦理「2013臺灣國際豬腳節」案，敬請 貴單位惠予協助，請</text:p>
            <text:p>查照。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mail<text:span text:style-name="T4">回覆</text:span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102.08.21</text:p>
          </table:table-cell>
          <table:table-cell office:value-type="string" table:style-name="ce10">
            <text:p>本會辦理「2013臺灣國際豬腳節」案，惠請 貴單位鼎力協助，請查照。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mail<text:span text:style-name="T4">回覆</text:span>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6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6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table:style-name="ce6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6"/>
          <table:table-cell table:number-columns-repeated="3" table:style-name="ce5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6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2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3<text:span text:style-name="T4">件</text:span></text:p>
            <text:p><text:span text:style-name="T4">三、統計分析說明如下：</text:span></text:p>
            <text:p><text:s text:c="4"/>(1)<text:span text:style-name="T4">場地及設施借用申請案件：</text:span>1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0<text:span text:style-name="T4">件</text:span></text:p>
            <text:p><text:s text:c="4"/>(4)<text:span text:style-name="T4">文宣品申請案件：</text:span>0<text:span text:style-name="T4">件</text:span></text:p>
            <text:p><text:s text:c="4"/>(5)<text:span text:style-name="T4">其他案件：</text:span>2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database-ranges>
        <table:database-range table:target-range-address="申請案分類-102_08.G1:申請案分類-102_08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34:51Z</dc:date>
    <meta:print-date>2012-09-07T07:10:28Z</meta:print-date>
  </office:meta>
</office:document-meta>
</file>