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7.118541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62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案分類-102_06" table:style-name="ta1" table:print-ranges="申請案分類-102_06.A1:申請案分類-102_06.G7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交通部觀光局大鵬灣國家風景區管理處</text:p>
            <text:p>人民申請案件處理情形統計一覽表<text:span text:style-name="T1"><text:s text:c="3"/>(102.06<text:s/></text:span>月份<text:span text:style-name="T1"><text:s/>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申請日期</text:p>
          </table:table-cell>
          <table:table-cell office:value-type="string" table:style-name="ce3">
            <text:p>申請內容</text:p>
          </table:table-cell>
          <table:table-cell office:value-type="string" table:style-name="ce2">
            <text:p>分辦課室</text:p>
          </table:table-cell>
          <table:table-cell office:value-type="string" table:style-name="ce2">
            <text:p>處理情形</text:p>
          </table:table-cell>
          <table:table-cell office:value-type="string" table:style-name="ce3">
            <text:p>辦理天數</text:p>
          </table:table-cell>
          <table:table-cell office:value-type="string" table:style-name="ce3">
            <text:p>分類號</text:p>
          </table:table-cell>
          <table:table-cell table:number-columns-repeated="16377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102.06.03</text:p>
          </table:table-cell>
          <table:table-cell office:value-type="string" table:style-name="ce7">
            <text:p>為辦理本院102年環境教育訓練，請惠予提供自然生態相關出版品(含DVD影片)，請查照。</text:p>
          </table:table-cell>
          <table:table-cell office:value-type="string" table:style-name="ce2">
            <text:p>遊憩課</text:p>
          </table:table-cell>
          <table:table-cell office:value-type="string" table:style-name="ce9">
            <text:p>6月05日電話回覆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 table:style-name="ce4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10">
            <text:p>102.06.04</text:p>
          </table:table-cell>
          <table:table-cell office:value-type="string" table:style-name="ce8">
            <text:p>本公司謹訂於102年6月6日下午12時至17時將辦理「統一超商區域經營會議」，並擬租用貴處大簡報室為會議場所，敬請准予租用,請 查照。</text:p>
          </table:table-cell>
          <table:table-cell office:value-type="string" table:style-name="ce11">
            <text:p>遊憩課</text:p>
          </table:table-cell>
          <table:table-cell office:value-type="string" table:style-name="ce12">
            <text:p>6月06日發文回覆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 table:style-name="ce4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102.06.05</text:p>
          </table:table-cell>
          <table:table-cell office:value-type="string" table:style-name="ce13">
            <text:p>泰國畢沙迪親王(H.S.H Prince Bhisatej Rajani)等外賓及本校陪同人員乙行8人(名單如附件)，謹訂於102年6月7日(星期五)下午4時前往 貴處參訪，請惠予安排英語解說導覽，請 查照。</text:p>
          </table:table-cell>
          <table:table-cell office:value-type="string" table:style-name="ce2">
            <text:p>遊憩課</text:p>
          </table:table-cell>
          <table:table-cell office:value-type="string" table:style-name="ce9">
            <text:p>6月07日電話回覆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6">
            <text:p>102.06.26</text:p>
          </table:table-cell>
          <table:table-cell office:value-type="string" table:style-name="ce13">
            <text:p>本會預定於102年8月5日辦理「華遠少年的奇幻漂流」-兒少暑期天文生態營暨攀岩探索教育活動，欲申請 貴處導覽解說員3名，詳如說明，懇請惠予核准 。</text:p>
          </table:table-cell>
          <table:table-cell office:value-type="string" table:style-name="ce2">
            <text:p>遊憩課</text:p>
          </table:table-cell>
          <table:table-cell office:value-type="string" table:style-name="ce9">
            <text:p>6月28日電話回覆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備註：</text:p>
            <text:p>一、分類號代碼：<text:span text:style-name="T3">(1)</text:span>場地及設施借用申請<text:span text:style-name="T3">(2)</text:span>水域活動申請<text:span text:style-name="T3">(3)</text:span>預約導覽解說申請<text:span text:style-name="T3">(4)</text:span>文宣品申請<text:span text:style-name="T3">(5)</text:span>其他</text:p>
            <text:p>二、總件數：<text:span text:style-name="T3">4</text:span>件</text:p>
            <text:p>三、統計分析說明如下：</text:p>
            <text:p><text:span text:style-name="T3"><text:s text:c="4"/>(1)</text:span>場地及設施借用申請案件：<text:span text:style-name="T3">1</text:span>件</text:p>
            <text:p><text:span text:style-name="T3"><text:s text:c="4"/>(2)</text:span>水域活動申請案件：<text:span text:style-name="T3">0</text:span>件<text:span text:style-name="T3"><text:s text:c="2"/></text:span></text:p>
            <text:p><text:span text:style-name="T3"><text:s text:c="4"/>(3)</text:span>預約導覽解說申請案件：<text:span text:style-name="T3">2</text:span>件</text:p>
            <text:p><text:span text:style-name="T3"><text:s text:c="4"/>(4)</text:span>文宣品申請案件：<text:span text:style-name="T3">1</text:span>件</text:p>
            <text:p><text:span text:style-name="T3"><text:s text:c="4"/>(5)</text:span>其他案件：<text:span text:style-name="T3">0</text:span>件</text:p>
          </table:table-cell>
          <table:covered-table-cell table:number-columns-repeated="6"/>
          <table:table-cell table:number-columns-repeated="16377"/>
        </table:table-row>
        <table:table-row table:number-rows-repeated="1048569" table:style-name="ro8">
          <table:table-cell table:number-columns-repeated="16384"/>
        </table:table-row>
      </table:table>
      <table:database-ranges>
        <table:database-range table:target-range-address="申請案分類-102_06.G1:申請案分類-102_06.G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.196850393700787in" fo:margin-left="0.433070866141732in" fo:margin-right="0.43307086614173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other1</dc:creator>
    <meta:creation-date>2011-10-25T03:43:42Z</meta:creation-date>
    <dc:date>2016-01-05T10:35:28Z</dc:date>
    <meta:print-date>2012-09-07T02:25:54Z</meta:print-date>
  </office:meta>
</office:document-meta>
</file>