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2_05" table:style-name="ta1" table:print-ranges="申請案分類-102_05.A1:申請案分類-102_05.G10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交通部觀光局大鵬灣國家風景區管理處</text:p>
            <text:p>人民申請案件處理情形統計一覽表<text:span text:style-name="T1"><text:s text:c="3"/>(102.05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2.05.02</text:p>
          </table:table-cell>
          <table:table-cell office:value-type="string" table:style-name="ce12">
            <text:p>本分局辦理「102年高雄西區、屏東南區農村再生培根計畫」乙案，訂於102年5月3日（星期五）下午3時至5時假 貴處多媒體簡報室召開培根計畫說明會，惠請同意借用簡報室，請 查照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03日發文回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2.05.02</text:p>
          </table:table-cell>
          <table:table-cell office:value-type="string" table:style-name="ce12">
            <text:p>浙台(象山石浦)經貿合作區赴台科技考察團將於本年5月6日(星期一)前來本堂交流參訪，並預定於當日下午2時前往貴處拜會參訪，屆時敬請 貴處惠予接待為荷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06日電話回覆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102.05.13</text:p>
          </table:table-cell>
          <table:table-cell office:value-type="string" table:style-name="ce12">
            <text:p>本校電子、資訊科1年級師生將於本(102)年6月5日(三)進行戶外教學，參觀林邊崎峰濕地，為增進師生對濕地生態的認識與瞭解，擬請 貴處支援解說志工，敬請 惠允查照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15日電話回覆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102.05.15</text:p>
          </table:table-cell>
          <table:table-cell office:value-type="string" table:style-name="ce11">
            <text:p>本校為舉辦校際交流活動，擬前往 貴處參觀，敬請協助安排導覽人員，請 查照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16日電話回覆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102.05.17</text:p>
          </table:table-cell>
          <table:table-cell office:value-type="string" table:style-name="ce12">
            <text:p>本社擬請貴單位對大鵬灣國家風景區活動解說與未來發展現況，敬請管理處惠於安排派員協助導覽解說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22日電話回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102.05.22</text:p>
          </table:table-cell>
          <table:table-cell office:value-type="string" table:style-name="ce13">
            <text:p>有關本校工商管理學系相關課程擬至 貴單位進行校外參訪觀摩案，懇請惠予安排專人解說導覽，請 查照。</text:p>
          </table:table-cell>
          <table:table-cell office:value-type="string" table:style-name="ce2">
            <text:p>遊憩課</text:p>
          </table:table-cell>
          <table:table-cell office:value-type="string" table:style-name="ce11">
            <text:p>05月24日電話回覆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2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6</text:span>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5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申請案分類-102_05.G1:申請案分類-102_05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6:32Z</dc:date>
    <meta:print-date>2012-09-07T02:25:54Z</meta:print-date>
  </office:meta>
</office:document-meta>
</file>