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1_10" table:style-name="ta1" table:print-ranges="申請案分類-101_10.A1:申請案分類-101_10.G1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<text:span text:style-name="T4">交通部觀光局大鵬灣國家風景區管理處</text:span></text:p>
            <text:p><text:span text:style-name="T4">人民申請案件處理情形統計一覽表</text:span><text:s text:c="3"/>(101.10<text:s/><text:span text:style-name="T4">月份</text:span><text:s/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<text:span text:style-name="T5">項次</text:span></text:p>
          </table:table-cell>
          <table:table-cell office:value-type="string" table:style-name="ce4">
            <text:p><text:span text:style-name="T5">申請日期</text:span></text:p>
          </table:table-cell>
          <table:table-cell office:value-type="string" table:style-name="ce8">
            <text:p><text:span text:style-name="T5">申請內容</text:span></text:p>
          </table:table-cell>
          <table:table-cell office:value-type="string" table:style-name="ce4">
            <text:p><text:span text:style-name="T5">分辦課室</text:span></text:p>
          </table:table-cell>
          <table:table-cell office:value-type="string" table:style-name="ce4">
            <text:p><text:span text:style-name="T5">處理情形</text:span></text:p>
          </table:table-cell>
          <table:table-cell office:value-type="string" table:style-name="ce9">
            <text:p><text:span text:style-name="T5">辦理天數</text:span></text:p>
          </table:table-cell>
          <table:table-cell office:value-type="string" table:style-name="ce9">
            <text:p><text:span text:style-name="T5">分類號</text:span>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101.10.16</text:p>
          </table:table-cell>
          <table:table-cell office:value-type="string" table:style-name="ce14">
            <text:p>本校<text:span text:style-name="T2">(</text:span>亞洲大學<text:span text:style-name="T2">)</text:span>休閒與遊憩管理學系配合「旅遊地理學」課程教學之需要，申請赴<text:span text:style-name="T2"><text:s/></text:span>貴處進行參訪，懇請<text:span text:style-name="T2"><text:s/></text:span>惠允並惠予派員解說，敬請<text:span text:style-name="T2"><text:s/></text:span>查照。</text:p>
          </table:table-cell>
          <table:table-cell office:value-type="string" table:style-name="ce13">
            <text:p><text:span text:style-name="T1">遊憩課</text:span></text:p>
          </table:table-cell>
          <table:table-cell office:value-type="string" table:style-name="ce6">
            <text:p>10<text:span text:style-name="T5">月</text:span>17<text:span text:style-name="T5">日電話回覆</text:span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7">
            <text:p>101.10.16</text:p>
          </table:table-cell>
          <table:table-cell office:value-type="string" table:style-name="ce12">
            <text:p>惠請釋覆鈞處所管轄土地有多少公頃？是否全部征收完畢，如果沒有全部征收完畢，尚餘多少公頃未征收？鈞處是否有大鵬灣國家風景區整幅圖，可否寄上乙幅，作為參考之用，謝謝您！</text:p>
          </table:table-cell>
          <table:table-cell office:value-type="string" table:style-name="ce13">
            <text:p>企劃課</text:p>
          </table:table-cell>
          <table:table-cell office:value-type="string" table:style-name="ce6">
            <text:p>10<text:span text:style-name="T5">月</text:span>30<text:span text:style-name="T5">日發文回覆</text:span>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101.10.18</text:p>
          </table:table-cell>
          <table:table-cell office:value-type="string" table:style-name="ce12">
            <text:p>本系(南榮技術學院室內設計系)學生因課業需要，擬以青洲濱海遊憩區及周邊為研究對象，惠請提供相關資料，以利學生課業進行。</text:p>
          </table:table-cell>
          <table:table-cell office:value-type="string" table:style-name="ce13">
            <text:p>工務課</text:p>
          </table:table-cell>
          <table:table-cell office:value-type="string" table:style-name="ce6">
            <text:p>10<text:span text:style-name="T5">月</text:span>30<text:span text:style-name="T5">日發文回覆</text:span>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7">
            <text:p>101.10.23</text:p>
          </table:table-cell>
          <table:table-cell office:value-type="string" table:style-name="ce1">
            <text:p>國泰人壽展業高屏區部為推動展業高屏區部集客活動，租借場地事宜。</text:p>
          </table:table-cell>
          <table:table-cell office:value-type="string" table:style-name="ce13">
            <text:p><text:span text:style-name="T1">遊憩課</text:span></text:p>
          </table:table-cell>
          <table:table-cell office:value-type="string" table:style-name="ce6">
            <text:p>10<text:span text:style-name="T5">月</text:span>30<text:span text:style-name="T5">日發文回覆</text:span>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number-rows-repeated="2" table:style-name="ro6">
          <table:table-cell table:style-name="ce4"/>
          <table:table-cell table:style-name="ce5"/>
          <table:table-cell table:style-name="ce10"/>
          <table:table-cell table:style-name="ce4"/>
          <table:table-cell table:style-name="ce6"/>
          <table:table-cell table:number-columns-repeated="2" table:style-name="ce4"/>
          <table:table-cell table:number-columns-repeated="16377" table:style-name="ce2"/>
        </table:table-row>
        <table:table-row table:number-rows-repeated="2" table:style-name="ro6">
          <table:table-cell table:style-name="ce4"/>
          <table:table-cell table:style-name="ce7"/>
          <table:table-cell table:style-name="ce11"/>
          <table:table-cell table:style-name="ce4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5">
            <text:p><text:span text:style-name="T5">備註：</text:span></text:p>
            <text:p><text:span text:style-name="T5">一、分類號代碼：</text:span>(1)<text:span text:style-name="T5">場地及設施借用申請</text:span>(2)<text:span text:style-name="T5">水域活動申請</text:span>(3)<text:span text:style-name="T5">預約導覽解說申請</text:span>(4)<text:span text:style-name="T5">文宣品申請</text:span>(5)<text:span text:style-name="T5">其他</text:span></text:p>
            <text:p><text:span text:style-name="T5">二、總件數：</text:span>4<text:span text:style-name="T5">件</text:span></text:p>
            <text:p><text:span text:style-name="T5">三、統計分析說明如下：</text:span></text:p>
            <text:p><text:s text:c="4"/>(1)<text:span text:style-name="T5">場地及設施借用申請案件：</text:span>1<text:span text:style-name="T5">件</text:span></text:p>
            <text:p><text:s text:c="4"/>(2)<text:span text:style-name="T5">水域活動申請案件：</text:span>0<text:span text:style-name="T5">件</text:span><text:s text:c="2"/></text:p>
            <text:p><text:s text:c="4"/>(3)<text:span text:style-name="T5">預約導覽解說申請案件：</text:span>1<text:span text:style-name="T5">件</text:span></text:p>
            <text:p><text:s text:c="4"/>(4)<text:span text:style-name="T5">文宣品申請案件：</text:span>0<text:span text:style-name="T5">件</text:span></text:p>
            <text:p><text:s text:c="4"/>(5)<text:span text:style-name="T5">其他案件：</text:span>2<text:span text:style-name="T5">件</text:span>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8">
          <table:table-cell table:number-columns-repeated="16384"/>
        </table:table-row>
      </table:table>
      <table:database-ranges>
        <table:database-range table:target-range-address="申請案分類-101_10.G1:申請案分類-101_10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bnsa</meta:initial-creator>
    <dc:creator>other1</dc:creator>
    <meta:creation-date>2012-09-01T06:14:37Z</meta:creation-date>
    <dc:date>2016-01-05T10:47:03Z</dc:date>
    <meta:print-date>2012-09-07T07:10:28Z</meta:print-date>
  </office:meta>
</office:document-meta>
</file>