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1_07" table:style-name="ta1" table:print-ranges="申請案分類-101_07.A1:申請案分類-101_07.G1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<text:span text:style-name="T3">交通部觀光局大鵬灣國家風景區管理處</text:span></text:p>
            <text:p><text:span text:style-name="T3">人民申請案件處理情形統計一覽表</text:span><text:s text:c="3"/>(101.07<text:s/><text:span text:style-name="T3">月份</text:span><text:s/>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4">項次</text:span></text:p>
          </table:table-cell>
          <table:table-cell office:value-type="string" table:style-name="ce3">
            <text:p><text:span text:style-name="T4">申請日期</text:span></text:p>
          </table:table-cell>
          <table:table-cell office:value-type="string" table:style-name="ce7">
            <text:p><text:span text:style-name="T4">申請內容</text:span></text:p>
          </table:table-cell>
          <table:table-cell office:value-type="string" table:style-name="ce3">
            <text:p><text:span text:style-name="T4">分辦課室</text:span></text:p>
          </table:table-cell>
          <table:table-cell office:value-type="string" table:style-name="ce3">
            <text:p><text:span text:style-name="T4">處理情形</text:span></text:p>
          </table:table-cell>
          <table:table-cell office:value-type="string" table:style-name="ce8">
            <text:p><text:span text:style-name="T4">辦理天數</text:span></text:p>
          </table:table-cell>
          <table:table-cell office:value-type="string" table:style-name="ce8">
            <text:p><text:span text:style-name="T4">分類號</text:span>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6">
            <text:p>101.07.10</text:p>
          </table:table-cell>
          <table:table-cell office:value-type="string" table:style-name="ce10">
            <text:p><text:span text:style-name="T4">檢送本府辦理「</text:span>2012<text:span text:style-name="T4">夏艷金門海洋風</text:span>-<text:span text:style-name="T4">金湖海灘花蛤季」海報，惠請　貴單位協助張貼公告並建置活動網站連結，至紉公誼，請　查照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7<text:span text:style-name="T4">月</text:span>11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6">
            <text:p>101.07.10</text:p>
          </table:table-cell>
          <table:table-cell office:value-type="string" table:style-name="ce11">
            <text:p><text:span text:style-name="T4">本系為傳承海洋環境及工程學系之精神傳統，舉辦海洋環境研習營活動。敬請同意本系于嘉順助理教授率領學員約</text:span>40<text:span text:style-name="T4">人，前往參觀大鵬灣國家風景區，敬請寭為安排解說人員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7<text:span text:style-name="T4">月</text:span>11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101.07.10</text:p>
          </table:table-cell>
          <table:table-cell office:value-type="string" table:style-name="ce11">
            <text:p><text:span text:style-name="T4">本校教職員工擬於本（１０１）年８月２２日至大鵬灣參觀，懇請惠派導覽員解說生態環境，敬請　惠允查照。</text:span></text:p>
          </table:table-cell>
          <table:table-cell office:value-type="string" table:style-name="ce3">
            <text:p><text:span text:style-name="T4">遊憩課</text:span></text:p>
          </table:table-cell>
          <table:table-cell office:value-type="string" table:style-name="ce5">
            <text:p>7<text:span text:style-name="T4">月</text:span>11<text:span text:style-name="T4">日電話回覆</text:span>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6">
            <text:p>101.07.27</text:p>
          </table:table-cell>
          <table:table-cell office:value-type="string" table:style-name="ce9">
            <text:p><text:span text:style-name="T4">本會辦理行政院體委會打造運動島「</text:span>101<text:span text:style-name="T4">年東港鎮大鵬灣單車健行活動」擬借用本鎮東光國小前庭校園至大鵬灣環灣自行車道路舉行、懇請　貴處協助辦理，並同意道路使用，請　查照。</text:span></text:p>
          </table:table-cell>
          <table:table-cell office:value-type="string" table:style-name="ce3">
            <text:p><text:span text:style-name="T4">環灣小組</text:span></text:p>
          </table:table-cell>
          <table:table-cell office:value-type="string" table:style-name="ce5">
            <text:p>8<text:span text:style-name="T4">月</text:span>06<text:span text:style-name="T4">日發文回覆</text:span>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2" table:style-name="ro6">
          <table:table-cell table:style-name="ce3"/>
          <table:table-cell table:style-name="ce4"/>
          <table:table-cell table:style-name="ce9"/>
          <table:table-cell table:style-name="ce3"/>
          <table:table-cell table:style-name="ce5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style-name="ce3"/>
          <table:table-cell table:style-name="ce6"/>
          <table:table-cell table:style-name="ce11"/>
          <table:table-cell table:style-name="ce3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2">
            <text:p><text:span text:style-name="T4">備註：</text:span></text:p>
            <text:p><text:span text:style-name="T4">一、分類號代碼：</text:span>(1)<text:span text:style-name="T4">場地及設施借用申請</text:span>(2)<text:span text:style-name="T4">水域活動申請</text:span>(3)<text:span text:style-name="T4">預約導覽解說申請</text:span>(4)<text:span text:style-name="T4">文宣品申請</text:span>(5)<text:span text:style-name="T4">其他</text:span></text:p>
            <text:p><text:span text:style-name="T4">二、總件數：</text:span>4<text:span text:style-name="T4">件</text:span></text:p>
            <text:p><text:span text:style-name="T4">三、統計分析說明如下：</text:span></text:p>
            <text:p><text:s text:c="4"/>(1)<text:span text:style-name="T4">場地及設施借用申請案件：</text:span>1<text:span text:style-name="T4">件</text:span></text:p>
            <text:p><text:s text:c="4"/>(2)<text:span text:style-name="T4">水域活動申請案件：</text:span>0<text:span text:style-name="T4">件</text:span><text:s text:c="2"/></text:p>
            <text:p><text:s text:c="4"/>(3)<text:span text:style-name="T4">預約導覽解說申請案件：</text:span>2<text:span text:style-name="T4">件</text:span></text:p>
            <text:p><text:s text:c="4"/>(4)<text:span text:style-name="T4">文宣品申請案件：1件</text:span></text:p>
            <text:p><text:s text:c="4"/>(5)<text:span text:style-name="T4">其他案件：</text:span>0<text:span text:style-name="T4">件</text:span>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8">
          <table:table-cell table:number-columns-repeated="16384"/>
        </table:table-row>
      </table:table>
      <table:database-ranges>
        <table:database-range table:target-range-address="申請案分類-101_07.G1:申請案分類-101_07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bnsa</meta:initial-creator>
    <dc:creator>other1</dc:creator>
    <meta:creation-date>2012-09-01T06:14:37Z</meta:creation-date>
    <dc:date>2016-01-05T10:46:07Z</dc:date>
    <meta:print-date>2012-09-07T07:10:28Z</meta:print-date>
  </office:meta>
</office:document-meta>
</file>