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6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1_05" table:style-name="ta1" table:print-ranges="申請案分類-101_05.A1:申請案分類-101_05.G1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8">
            <text:p><text:span text:style-name="T3">交通部觀光局大鵬灣國家風景區管理處</text:span></text:p>
            <text:p><text:span text:style-name="T3">人民申請案件處理情形統計一覽表</text:span><text:s text:c="3"/>(101.05<text:s/><text:span text:style-name="T3">月份</text:span><text:s/>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pan text:style-name="T4">項次</text:span></text:p>
          </table:table-cell>
          <table:table-cell office:value-type="string" table:style-name="ce3">
            <text:p><text:span text:style-name="T4">申請日期</text:span></text:p>
          </table:table-cell>
          <table:table-cell office:value-type="string" table:style-name="ce7">
            <text:p><text:span text:style-name="T4">申請內容</text:span></text:p>
          </table:table-cell>
          <table:table-cell office:value-type="string" table:style-name="ce3">
            <text:p><text:span text:style-name="T4">分辦課室</text:span></text:p>
          </table:table-cell>
          <table:table-cell office:value-type="string" table:style-name="ce3">
            <text:p><text:span text:style-name="T4">處理情形</text:span></text:p>
          </table:table-cell>
          <table:table-cell office:value-type="string" table:style-name="ce8">
            <text:p><text:span text:style-name="T4">辦理天數</text:span></text:p>
          </table:table-cell>
          <table:table-cell office:value-type="string" table:style-name="ce8">
            <text:p><text:span text:style-name="T4">分類號</text:span>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101.05.16</text:p>
          </table:table-cell>
          <table:table-cell office:value-type="string" table:style-name="ce12">
            <text:p><text:span text:style-name="T4">函轉「世界公民文化協會」請協助指派資深導覽人員</text:span>1<text:span text:style-name="T4">名暨提供經典行程</text:span>1<text:span text:style-name="T4">條，以利該協會辦理『雲想臺灣－</text:span>1000<text:span text:style-name="T4">大臺灣經典旅遊行程評選大賽」案，請查照。</text:span></text:p>
          </table:table-cell>
          <table:table-cell office:value-type="string" table:style-name="ce3">
            <text:p><text:span text:style-name="T4">遊憩課</text:span></text:p>
          </table:table-cell>
          <table:table-cell office:value-type="string" table:style-name="ce5">
            <text:p>05<text:span text:style-name="T4">月</text:span>19<text:span text:style-name="T4">日電話回覆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number-rows-repeated="2" table:style-name="ro3">
          <table:table-cell table:style-name="ce3"/>
          <table:table-cell table:style-name="ce6"/>
          <table:table-cell table:style-name="ce11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number-rows-repeated="2" table:style-name="ro3">
          <table:table-cell table:style-name="ce3"/>
          <table:table-cell table:style-name="ce6"/>
          <table:table-cell table:style-name="ce11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3">
            <text:p><text:span text:style-name="T4">備註：</text:span></text:p>
            <text:p><text:span text:style-name="T4">一、分類號代碼：</text:span>(1)<text:span text:style-name="T4">場地及設施借用申請</text:span>(2)<text:span text:style-name="T4">水域活動申請</text:span>(3)<text:span text:style-name="T4">預約導覽解說申請</text:span>(4)<text:span text:style-name="T4">文宣品申請</text:span>(5)<text:span text:style-name="T4">其他</text:span></text:p>
            <text:p><text:span text:style-name="T4">二、總件數：</text:span>1<text:span text:style-name="T4">件</text:span></text:p>
            <text:p><text:span text:style-name="T4">三、統計分析說明如下：</text:span></text:p>
            <text:p><text:s text:c="4"/>(1)<text:span text:style-name="T4">場地及設施借用申請</text:span><text:span text:style-name="T4">案件：</text:span>0<text:span text:style-name="T4">件</text:span></text:p>
            <text:p><text:s text:c="4"/>(2)<text:span text:style-name="T4">水域活動申請案件：</text:span>0<text:span text:style-name="T4">件</text:span><text:s text:c="2"/></text:p>
            <text:p><text:s text:c="4"/>(3)<text:span text:style-name="T4">預約導覽解說申請案件：</text:span>1<text:span text:style-name="T4">件</text:span></text:p>
            <text:p><text:s text:c="4"/>(4)<text:span text:style-name="T4">文宣品申請案件：</text:span>0<text:span text:style-name="T4">件</text:span></text:p>
            <text:p><text:s text:c="4"/>(5)<text:span text:style-name="T4">其他案件：</text:span>0<text:span text:style-name="T4">件</text:span>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5">
          <table:table-cell table:number-columns-repeated="16384"/>
        </table:table-row>
      </table:table>
      <table:database-ranges>
        <table:database-range table:target-range-address="申請案分類-101_05.G1:申請案分類-101_05.G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7P0"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bnsa</meta:initial-creator>
    <dc:creator>other1</dc:creator>
    <meta:creation-date>2012-09-01T06:14:37Z</meta:creation-date>
    <dc:date>2016-01-05T10:45:46Z</dc:date>
    <meta:print-date>2012-09-07T07:10:28Z</meta:print-date>
  </office:meta>
</office:document-meta>
</file>