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04" table:style-name="ta1" table:print-ranges="申請案分類-101_04.A1:申請案分類-101_04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<text:span text:style-name="T3">交通部觀光局大鵬灣國家風景區管理處</text:span></text:p>
            <text:p><text:span text:style-name="T3">人民申請案件處理情形統計一覽表</text:span><text:s text:c="3"/>(101.04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1.04.02</text:p>
          </table:table-cell>
          <table:table-cell office:value-type="string" table:style-name="ce5">
            <text:p><text:span text:style-name="T4">懇請貴處提供本校校外教學生態簡報欣賞及解說員服務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4<text:span text:style-name="T4">月</text:span>03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01.04.03</text:p>
          </table:table-cell>
          <table:table-cell office:value-type="string" table:style-name="ce9">
            <text:p><text:span text:style-name="T4">本校</text:span>101<text:span text:style-name="T4">年度自強活動預定於（</text:span>101<text:span text:style-name="T4">）年</text:span>4<text:span text:style-name="T4">月</text:span>12<text:span text:style-name="T4">日（四）上午</text:span>9<text:span text:style-name="T4">時</text:span>40<text:span text:style-name="T4">分至</text:span><text:s/><text:span text:style-name="T4">貴處參訪並申請導覽解說員</text:span>1<text:span text:style-name="T4">人，詳如說明二、三，請</text:span><text:s/><text:span text:style-name="T4">查照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4<text:span text:style-name="T4">月</text:span>06<text:span text:style-name="T4">日電話回覆</text:span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101.04.05</text:p>
          </table:table-cell>
          <table:table-cell office:value-type="string" table:style-name="ce9">
            <text:p><text:span text:style-name="T4">本公司承辦</text:span><text:s/><text:span text:style-name="T4">屏東縣琉球鄉公所「琉球鄉漂流木再生利用規劃及試辦計畫」，相關大型裝置藝術施作場地申請事宜，敬請</text:span><text:s/><text:span text:style-name="T4">核准。</text:span></text:p>
          </table:table-cell>
          <table:table-cell office:value-type="string" table:style-name="ce3">
            <text:p><text:span text:style-name="T4">琉管站</text:span></text:p>
          </table:table-cell>
          <table:table-cell office:value-type="string" table:style-name="ce5">
            <text:p>04<text:span text:style-name="T4">月</text:span>10<text:span text:style-name="T4">日電話回覆</text:span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6">
            <text:p>101.04.05</text:p>
          </table:table-cell>
          <table:table-cell office:value-type="string" table:style-name="ce9">
            <text:p><text:span text:style-name="T4">為本局「</text:span>101<text:span text:style-name="T4">年度水利工程研習觀摩」於</text:span>101<text:span text:style-name="T4">年</text:span>4<text:span text:style-name="T4">月</text:span>9<text:span text:style-name="T4">日至貴處參訪「大鵬灣國家風景區建設」</text:span>(<text:span text:style-name="T4">如附件行程表</text:span>)<text:span text:style-name="T4">，屆時惠請派員指導及解說；另需借用貴處會議室</text:span>(<text:span text:style-name="T4">約</text:span>50<text:span text:style-name="T4">人</text:span>)<text:span text:style-name="T4">辦理本局</text:span>101<text:span text:style-name="T4">年度績效目標檢討，惠請協助準備場地，至紉公誼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4<text:span text:style-name="T4">月</text:span>09<text:span text:style-name="T4">日電話回覆</text:span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101.04.05</text:p>
          </table:table-cell>
          <table:table-cell office:value-type="string" table:style-name="ce9">
            <text:p><text:span text:style-name="T4">為瞭解有關大鵬灣風景區之開發及觀光現況，本會李諮議長源泉率同議員及相關人員約</text:span>35<text:span text:style-name="T4">人參訪</text:span><text:s/><text:span text:style-name="T4">貴風景區，敬請</text:span><text:s/><text:span text:style-name="T4">惠允安排導覽相關事宜，至紉公誼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4<text:span text:style-name="T4">月</text:span>09<text:span text:style-name="T4">日電話回覆</text:span>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6">
            <text:p>101.04.09</text:p>
          </table:table-cell>
          <table:table-cell office:value-type="string" table:style-name="ce9">
            <text:p><text:span text:style-name="T4">本署訂於</text:span>101<text:span text:style-name="T4">年</text:span>6<text:span text:style-name="T4">月</text:span>6<text:span text:style-name="T4">日〈星期三〉舉辦「</text:span>101<text:span text:style-name="T4">年度稽查督察業務廉政座談會」，謹請同意借用貴處多媒體簡報廳辦理，會後將參訪紅樹林生態及人工溼地，並請惠予安排解說人員講解，請查照惠復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4<text:span text:style-name="T4">月</text:span>12<text:span text:style-name="T4">日電話回覆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6">
            <text:p>101.04.16</text:p>
          </table:table-cell>
          <table:table-cell office:value-type="string" table:style-name="ce5">
            <text:p><text:span text:style-name="T4">懇請</text:span><text:s/><text:span text:style-name="T4">貴單位核可本公司魚塭回填之臨時通行權行使</text:span></text:p>
          </table:table-cell>
          <table:table-cell office:value-type="string" table:style-name="ce5">
            <text:p><text:span text:style-name="T4">環灣小組</text:span></text:p>
          </table:table-cell>
          <table:table-cell office:value-type="string" table:style-name="ce5">
            <text:p>04<text:span text:style-name="T4">月</text:span>17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101.04.23</text:p>
          </table:table-cell>
          <table:table-cell office:value-type="string" table:style-name="ce5">
            <text:p><text:span text:style-name="T4">申請大鵬灣國家風景區景點拍攝電視偶像劇事宜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4<text:span text:style-name="T4">月</text:span>24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0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8<text:span text:style-name="T4">件</text:span></text:p>
            <text:p><text:span text:style-name="T4">三、統計分析說明如下：</text:span></text:p>
            <text:p><text:s text:c="4"/>(1)<text:span text:style-name="T4">場地及設施借用申請</text:span><text:span text:style-name="T4">案件：</text:span>3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4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1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database-ranges>
        <table:database-range table:target-range-address="申請案分類-101_04.G1:申請案分類-101_04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5:33Z</dc:date>
    <meta:print-date>2012-09-07T07:10:28Z</meta:print-date>
  </office:meta>
</office:document-meta>
</file>