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6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1" table:style-name="ta1" table:print-ranges="申請案分類-101_01.A1:申請案分類-101_01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<text:span text:style-name="T3">交通部觀光局大鵬灣國家風景區管理處</text:span></text:p>
            <text:p><text:span text:style-name="T3">人民申請案件處理情形統計一覽表</text:span><text:s text:c="3"/>(101.01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1.01.13</text:p>
          </table:table-cell>
          <table:table-cell office:value-type="string" table:style-name="ce9">
            <text:p><text:span text:style-name="T4">【首長信箱】詢問是否有相關補助計畫案。</text:span></text:p>
          </table:table-cell>
          <table:table-cell office:value-type="string" table:style-name="ce3">
            <text:p><text:span text:style-name="T4">企劃課</text:span></text:p>
          </table:table-cell>
          <table:table-cell office:value-type="string" table:style-name="ce5">
            <text:p>01<text:span text:style-name="T4">月</text:span>19<text:span text:style-name="T4">日</text:span>e-mail<text:span text:style-name="T4">回覆</text:span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101.01.09</text:p>
          </table:table-cell>
          <table:table-cell office:value-type="string" table:style-name="ce9">
            <text:p><text:span text:style-name="T4">本系因接受屏東縣政府委託『高屏空域遊憩活動發展計畫』乙案，擬請</text:span><text:s/><text:span text:style-name="T4">貴處提供相關報告書件資料以供參考。如蒙首肯，甚表感激。</text:span></text:p>
          </table:table-cell>
          <table:table-cell office:value-type="string" table:style-name="ce3">
            <text:p><text:span text:style-name="T4">企劃課</text:span></text:p>
          </table:table-cell>
          <table:table-cell office:value-type="string" table:style-name="ce5">
            <text:p>01<text:span text:style-name="T4">月</text:span>17<text:span text:style-name="T4">日發文回覆</text:span>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6">
            <text:p>101.01.04</text:p>
          </table:table-cell>
          <table:table-cell office:value-type="string" table:style-name="ce9">
            <text:p><text:span text:style-name="T4">租借貴單位多功能會議廳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01<text:span text:style-name="T4">月</text:span>05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6">
          <table:table-cell office:value-type="float" office:value="4" table:style-name="ce3">
            <text:p>4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float" office:value="5" table:style-name="ce3">
            <text:p>5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6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style-name="ce10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1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3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0<text:span text:style-name="T4">件</text:span></text:p>
            <text:p><text:s text:c="4"/>(4)<text:span text:style-name="T4">文宣品申請案件：</text:span>0<text:span text:style-name="T4">件</text:span></text:p>
            <text:p><text:s text:c="4"/>(5)<text:span text:style-name="T4">其他案件：</text:span>2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申請案分類-101_01.G1:申請案分類-101_01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5:15Z</dc:date>
    <meta:print-date>2012-09-07T07:10:28Z</meta:print-date>
  </office:meta>
</office:document-meta>
</file>