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12" table:style-name="ta1" table:print-ranges="申請案分類-101_12.A1:申請案分類-101_12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<text:span text:style-name="T3">交通部觀光局大鵬灣國家風景區管理處</text:span></text:p>
            <text:p><text:span text:style-name="T3">人民申請案件處理情形統計一覽表</text:span><text:s text:c="3"/>(101.12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101.12.27</text:p>
          </table:table-cell>
          <table:table-cell office:value-type="string" table:style-name="ce11">
            <text:p>本會<text:span text:style-name="T1">(</text:span>台灣休閒與遊憩學會<text:span text:style-name="T1">)</text:span>訂於<text:span text:style-name="T1">102</text:span>年<text:span text:style-name="T1">1</text:span>月<text:span text:style-name="T1">21</text:span>日假<text:span text:style-name="T1"><text:s/></text:span>貴處會議室辦理「產業研習活動暨會員大會」，請<text:span text:style-name="T1"><text:s/></text:span>貴處惠予協助辦理。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102<text:span text:style-name="T4">年</text:span>01<text:span text:style-name="T4">月</text:span>2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4" table:style-name="ce3">
            <text:p>4</text:p>
          </table:table-cell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2" table:style-name="ro7">
          <table:table-cell table:style-name="ce3"/>
          <table:table-cell table:style-name="ce4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7">
          <table:table-cell table:style-name="ce3"/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1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1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0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0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申請案分類-101_12.G1:申請案分類-101_12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7:33Z</dc:date>
    <meta:print-date>2012-09-07T07:10:28Z</meta:print-date>
  </office:meta>
</office:document-meta>
</file>