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0_11" table:style-name="ta1" table:print-ranges="申請案分類-100_11.A1:申請案分類-100_11.G10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交通部觀光局大鵬灣國家風景區管理處</text:p>
            <text:p>人民申請案件處理情形統計一覽表<text:span text:style-name="T1"><text:s text:c="3"/>(100.11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0.11.01</text:p>
          </table:table-cell>
          <table:table-cell office:value-type="string" table:style-name="ce12">
            <text:p>本會預訂11月19日舉辦「行政院環境保護署金秋環境季宣導活動-力行節能與減碳、環保邀您作伙來-環保社區觀摩」活動，於午後欲於 貴管理處遊客中心進行『潟湖濕地生態影片、大鵬灣環境及設施介紹』，懇請 貴管理處惠予協助導覽及影片觀賞事宜(行程如附件資料)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1<text:span text:style-name="T4">月</text:span>07<text:span text:style-name="T4">日電話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0.11.04</text:p>
          </table:table-cell>
          <table:table-cell office:value-type="string" table:style-name="ce8">
            <text:p>本署因業務需要，擬至 貴處觀摩參訪，惠請同意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1<text:span text:style-name="T4">月</text:span>15<text:span text:style-name="T4">日電話回覆</text:span>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0">
            <text:p>100.11.10</text:p>
          </table:table-cell>
          <table:table-cell office:value-type="string" table:style-name="ce8">
            <text:p>本校休閒運動管理系為教學需要，擬前往 貴單位參訪，懇請 惠允協助安排並予指導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1<text:span text:style-name="T4">月</text:span>15<text:span text:style-name="T4">日電話回覆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0">
            <text:p>100.11.15</text:p>
          </table:table-cell>
          <table:table-cell office:value-type="string" table:style-name="ce11">
            <text:p>本處水土保持志工「100年度水土保持暨生態戶外觀摩」訂於100年11月18日赴　貴處參訪，敬請惠予安排解說員導覽解說，至紉公誼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1<text:span text:style-name="T4">月</text:span>16<text:span text:style-name="T4">日電話回覆</text:span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0">
            <text:p>100.11.18</text:p>
          </table:table-cell>
          <table:table-cell office:value-type="string" table:style-name="ce11">
            <text:p>為培訓屏東地區動力小船駕駛人力技能及維護海上工作人員安全，擬租(借)用 貴處大鵬灣水域及碼頭作為實作練習場地，敬請惠准，請 查照。</text:p>
          </table:table-cell>
          <table:table-cell office:value-type="string" table:style-name="ce2">
            <text:p>管理課</text:p>
          </table:table-cell>
          <table:table-cell office:value-type="string" table:style-name="ce9">
            <text:p>12<text:span text:style-name="T4">月</text:span>26<text:span text:style-name="T4">日發文回覆</text:span>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number-rows-repeated="2" table:style-name="ro4">
          <table:table-cell table:style-name="ce6"/>
          <table:table-cell table:style-name="ce10"/>
          <table:table-cell table:style-name="ce11"/>
          <table:table-cell table:style-name="ce2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3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5</text:span>件</text:p>
            <text:p>三、統計分析說明如下：</text:p>
            <text:p><text:span text:style-name="T3"><text:s text:c="4"/>(1)</text:span>場地及設施借用申請案件：<text:span text:style-name="T3">1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4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0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申請案分類-100_11.G1:申請案分類-100_11.G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44:39Z</dc:date>
    <meta:print-date>2012-09-07T02:25:54Z</meta:print-date>
  </office:meta>
</office:document-meta>
</file>