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0_10" table:style-name="ta1" table:print-ranges="申請案分類-100_10.A1:申請案分類-100_10.G1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交通部觀光局大鵬灣國家風景區管理處</text:p>
            <text:p>人民申請案件處理情形統計一覽表<text:span text:style-name="T1"><text:s text:c="3"/>(100.10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0.10.12</text:p>
          </table:table-cell>
          <table:table-cell office:value-type="string" table:style-name="ce12">
            <text:p>本會預訂10月16日舉辦「2011南島風情戶外寫生暨平面設計比賽」頒獎典禮，欲向貴單位申請借用國際會議廳，懇請貴 單位惠予同意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<text:span text:style-name="T4">月</text:span>14<text:span text:style-name="T4">日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100.10.17</text:p>
          </table:table-cell>
          <table:table-cell office:value-type="string" table:style-name="ce8">
            <text:p>為辦理本處100年度員工環境生態研習參訪活動，謹訂於(本)100年11月3~4日及11月10~11日假 貴處所轄之小琉球等地參訪，屆時敬請 惠予派員導覽解說，至紉公誼。</text:p>
          </table:table-cell>
          <table:table-cell office:value-type="string" table:style-name="ce4">
            <text:p>琉管站</text:p>
          </table:table-cell>
          <table:table-cell office:value-type="string" table:style-name="ce9">
            <text:p>11<text:span text:style-name="T4">月</text:span>01<text:span text:style-name="T4">日發文回覆</text:span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100.10.20</text:p>
          </table:table-cell>
          <table:table-cell office:value-type="string" table:style-name="ce8">
            <text:p>【首長信箱】鵬灣大橋秋冬季開啟時間。</text:p>
          </table:table-cell>
          <table:table-cell office:value-type="string" table:style-name="ce2">
            <text:p>環灣小組</text:p>
          </table:table-cell>
          <table:table-cell office:value-type="string" table:style-name="ce9">
            <text:p>10<text:span text:style-name="T4">月</text:span>21<text:span text:style-name="T4">日</text:span>e-mail<text:span text:style-name="T4">回覆</text:span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100.10.24</text:p>
          </table:table-cell>
          <table:table-cell office:value-type="string" table:style-name="ce11">
            <text:p>本中心志工隊訂於11月2日（星期三）至貴單位進行參訪訓練及交流，請惠辦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<text:span text:style-name="T4">月</text:span>27<text:span text:style-name="T4">日電話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100.10.27</text:p>
          </table:table-cell>
          <table:table-cell office:value-type="string" table:style-name="ce11">
            <text:p>為辦理第13任總統副總統及第8屆立法委員選舉投開票所工作人員講習，惠請同意於100年12月7日借用 貴處（多媒體簡報廳）辦理講習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<text:span text:style-name="T4">月</text:span>31<text:span text:style-name="T4">日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100.10.31</text:p>
          </table:table-cell>
          <table:table-cell office:value-type="string" table:style-name="ce11">
            <text:p>本局為辦理「臺南市100年度水污染防治教育訓練觀摩活動」，擬參訪 貴處所轄之「大鵬灣大潭人工溼地」，惠請 貴處協助參訪並派員解說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1<text:span text:style-name="T4">月</text:span>04<text:span text:style-name="T4">日電話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100.10.31</text:p>
          </table:table-cell>
          <table:table-cell office:value-type="string" table:style-name="ce11">
            <text:p>為刊登游遍天下旅遊天書廣告事宜，請貴公司提供相關資料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1<text:span text:style-name="T4">月</text:span>16<text:span text:style-name="T4">日</text:span>e-mail<text:span text:style-name="T4">回覆</text:span>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7</text:span>件</text:p>
            <text:p>三、統計分析說明如下：</text:p>
            <text:p><text:span text:style-name="T3"><text:s text:c="4"/>(1)</text:span>場地及設施借用申請案件：<text:span text:style-name="T3">2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3</text:span>件</text:p>
            <text:p><text:span text:style-name="T3"><text:s text:c="4"/>(4)</text:span>文宣品申請案件：<text:span text:style-name="T3">1</text:span>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申請案分類-100_10.G1:申請案分類-100_10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44:23Z</dc:date>
    <meta:print-date>2012-09-07T02:25:54Z</meta:print-date>
  </office:meta>
</office:document-meta>
</file>