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6.61583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2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案分類-100_09" table:style-name="ta1" table:print-ranges="申請案分類-100_09.A1:申請案分類-100_09.G1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交通部觀光局大鵬灣國家風景區管理處</text:p>
            <text:p>人民申請案件處理情形統計一覽表<text:span text:style-name="T1"><text:s text:c="3"/>(100.09<text:s/></text:span>月份<text:span text:style-name="T1"><text:s/>)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申請日期</text:p>
          </table:table-cell>
          <table:table-cell office:value-type="string" table:style-name="ce3">
            <text:p>申請內容</text:p>
          </table:table-cell>
          <table:table-cell office:value-type="string" table:style-name="ce2">
            <text:p>分辦課室</text:p>
          </table:table-cell>
          <table:table-cell office:value-type="string" table:style-name="ce2">
            <text:p>處理情形</text:p>
          </table:table-cell>
          <table:table-cell office:value-type="string" table:style-name="ce4">
            <text:p>辦理天數</text:p>
          </table:table-cell>
          <table:table-cell office:value-type="string" table:style-name="ce4">
            <text:p>分類號</text:p>
          </table:table-cell>
          <table:table-cell table:number-columns-repeated="16377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100.09.05</text:p>
          </table:table-cell>
          <table:table-cell office:value-type="string" table:style-name="ce12">
            <text:p>本會為辦理「100學年度總統盃全國帆船錦標賽」，擬向 貴處商借比賽及會議場地，請惠予查照見復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9<text:span text:style-name="T4">月</text:span>09<text:span text:style-name="T4">日電話回覆</text:span>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77" table:style-name="ce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7">
            <text:p>100.09.05</text:p>
          </table:table-cell>
          <table:table-cell office:value-type="string" table:style-name="ce8">
            <text:p>懇請貴 單位核可本人農地回填之臨時通行權行使。</text:p>
          </table:table-cell>
          <table:table-cell office:value-type="string" table:style-name="ce4">
            <text:p>環灣小組</text:p>
          </table:table-cell>
          <table:table-cell office:value-type="string" table:style-name="ce9">
            <text:p>9<text:span text:style-name="T4">月</text:span>13<text:span text:style-name="T4">日電話回覆</text:span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100.09.06</text:p>
          </table:table-cell>
          <table:table-cell office:value-type="string" table:style-name="ce8">
            <text:p>擬向 貴處借用多媒體簡報室辦理「政令宣導活動」，懇請 貴處同意出借，以利本會活動推展，請 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9<text:span text:style-name="T4">月</text:span>08<text:span text:style-name="T4">日發文回覆</text:span>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100.09.19</text:p>
          </table:table-cell>
          <table:table-cell office:value-type="string" table:style-name="ce11">
            <text:p>100年度小琉球地區私有建築物獎勵經費案撤銷申請書。</text:p>
          </table:table-cell>
          <table:table-cell office:value-type="string" table:style-name="ce2">
            <text:p>企劃課</text:p>
          </table:table-cell>
          <table:table-cell office:value-type="string" table:style-name="ce9">
            <text:p>9<text:span text:style-name="T4">月</text:span>26<text:span text:style-name="T4">日發文回覆</text:span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100.09.19</text:p>
          </table:table-cell>
          <table:table-cell office:value-type="string" table:style-name="ce11">
            <text:p>本人向 貴處申請「大鵬灣風景特定區小琉球地區斯有建築物獎勵」案，檢送用印後議定書2份。</text:p>
          </table:table-cell>
          <table:table-cell office:value-type="string" table:style-name="ce2">
            <text:p>企劃課</text:p>
          </table:table-cell>
          <table:table-cell office:value-type="string" table:style-name="ce9">
            <text:p>9<text:span text:style-name="T4">月</text:span>26<text:span text:style-name="T4">日發文回覆</text:span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100.09.19</text:p>
          </table:table-cell>
          <table:table-cell office:value-type="string" table:style-name="ce11">
            <text:p>本人向 貴處申請「大鵬灣風景特定區小琉球地區斯有建築物獎勵」案，檢送用印後議定書2份。</text:p>
            <text:p>2份。</text:p>
          </table:table-cell>
          <table:table-cell office:value-type="string" table:style-name="ce2">
            <text:p>企劃課</text:p>
          </table:table-cell>
          <table:table-cell office:value-type="string" table:style-name="ce9">
            <text:p>9<text:span text:style-name="T4">月</text:span>26<text:span text:style-name="T4">日發文回覆</text:span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7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100.09.27</text:p>
          </table:table-cell>
          <table:table-cell office:value-type="string" table:style-name="ce11">
            <text:p>本處謹訂於本(100)年10月12、13日至 貴處進行參訪(如附件)，惠請協助安排相關參訪事宜，請 查照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<text:span text:style-name="T4">月</text:span>06<text:span text:style-name="T4">日電話回覆</text:span>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100.09.29</text:p>
          </table:table-cell>
          <table:table-cell office:value-type="string" table:style-name="ce11">
            <text:p>本所訂於100年11月10日(星期四)8:00-14:00舉辦「100年度屏東縣社區健康營造、健康體能促進業務觀摩會」，擬向 貴處借用視廳中心及圓形廣場，敬請惠予同意。</text:p>
          </table:table-cell>
          <table:table-cell office:value-type="string" table:style-name="ce2">
            <text:p>遊憩課</text:p>
          </table:table-cell>
          <table:table-cell office:value-type="string" table:style-name="ce9">
            <text:p>10<text:span text:style-name="T4">月</text:span>06<text:span text:style-name="T4">日發文回覆</text:span>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3">
            <text:p>備註：</text:p>
            <text:p>一、分類號代碼：<text:span text:style-name="T3">(1)</text:span>場地及設施借用申請<text:span text:style-name="T3">(2)</text:span>水域活動申請<text:span text:style-name="T3">(3)</text:span>預約導覽解說申請<text:span text:style-name="T3">(4)</text:span>文宣品申請<text:span text:style-name="T3">(5)</text:span>其他</text:p>
            <text:p>二、總件數：<text:span text:style-name="T3">8</text:span>件</text:p>
            <text:p>三、統計分析說明如下：</text:p>
            <text:p><text:span text:style-name="T3"><text:s text:c="4"/>(1)</text:span>場地及設施借用申請案件：<text:span text:style-name="T3">3</text:span>件</text:p>
            <text:p><text:span text:style-name="T3"><text:s text:c="4"/>(2)</text:span>水域活動申請案件：<text:span text:style-name="T3">0</text:span>件<text:span text:style-name="T3"><text:s text:c="2"/></text:span></text:p>
            <text:p><text:span text:style-name="T3"><text:s text:c="4"/>(3)</text:span>預約導覽解說申請案件：<text:span text:style-name="T3">1</text:span>件</text:p>
            <text:p><text:span text:style-name="T3"><text:s text:c="4"/>(4)</text:span>文宣品申請案件：<text:span text:style-name="T3">0</text:span>件</text:p>
            <text:p><text:span text:style-name="T3"><text:s text:c="4"/>(5)</text:span>其他案件：<text:span text:style-name="T3">4</text:span>件</text:p>
          </table:table-cell>
          <table:covered-table-cell table:number-columns-repeated="6"/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  <table:database-ranges>
        <table:database-range table:target-range-address="申請案分類-100_09.G1:申請案分類-100_09.G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7P0"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36220472440945in" fo:margin-bottom="0.196850393700787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other1</dc:creator>
    <meta:creation-date>2011-10-25T03:43:42Z</meta:creation-date>
    <dc:date>2016-01-05T10:44:05Z</dc:date>
    <meta:print-date>2012-09-07T02:25:54Z</meta:print-date>
  </office:meta>
</office:document-meta>
</file>