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0_08" table:style-name="ta1" table:print-ranges="申請案分類-100_08.A1:申請案分類-100_08.G10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交通部觀光局大鵬灣國家風景區管理處</text:p>
            <text:p>人民申請案件處理情形統計一覽表<text:span text:style-name="T1"><text:s text:c="3"/>(100.08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7">
            <text:p>100.08.05</text:p>
          </table:table-cell>
          <table:table-cell office:value-type="string" table:style-name="ce12">
            <text:p>【申請案件】本人向<text:span text:style-name="T3"><text:s/></text:span>貴處申請「大鵬灣國家風景區小琉球地區私有建築物獎勵」案，檢送申請獎勵項目「圍牆及附屬空地」配置平面圖<text:span text:style-name="T3">1</text:span>份，另有關屋簷雨遮顏色將延伸原牆壁之顏色「淺藍色」。</text:p>
          </table:table-cell>
          <table:table-cell office:value-type="string" table:style-name="ce4">
            <text:p>企劃課</text:p>
          </table:table-cell>
          <table:table-cell office:value-type="string" table:style-name="ce9">
            <text:p>9<text:span text:style-name="T4">月</text:span>01<text:span text:style-name="T4">日發文回覆</text:span>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0">
            <text:p>100.08.05</text:p>
          </table:table-cell>
          <table:table-cell office:value-type="string" table:style-name="ce12">
            <text:p>【申請案件】本人向<text:span text:style-name="T3"><text:s/></text:span>貴處申請「大鵬灣國家風景區小琉球地區私有建築物獎勵」案，檢送申請獎勵項目「圍牆及附屬空地」配置平面圖<text:span text:style-name="T3">1</text:span>份。</text:p>
          </table:table-cell>
          <table:table-cell office:value-type="string" table:style-name="ce2">
            <text:p>企劃課</text:p>
          </table:table-cell>
          <table:table-cell office:value-type="string" table:style-name="ce9">
            <text:p>9<text:span text:style-name="T4">月</text:span>01<text:span text:style-name="T4">日發文回覆</text:span>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5"/>
        </table:table-row>
        <table:table-row table:style-name="ro4">
          <table:table-cell table:style-name="ce6"/>
          <table:table-cell table:style-name="ce10"/>
          <table:table-cell table:style-name="ce8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number-rows-repeated="4" table:style-name="ro4">
          <table:table-cell table:style-name="ce6"/>
          <table:table-cell table:style-name="ce10"/>
          <table:table-cell table:style-name="ce11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2</text:span>件</text:p>
            <text:p>三、統計分析說明如下：</text:p>
            <text:p><text:span text:style-name="T3"><text:s text:c="4"/>(1)</text:span>場地及設施借用申請案件：<text:span text:style-name="T3">0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2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申請案分類-100_08.G1:申請案分類-100_08.G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43:50Z</dc:date>
    <meta:print-date>2012-09-07T02:25:54Z</meta:print-date>
  </office:meta>
</office:document-meta>
</file>