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5.666cm"/>
    </style:style>
    <style:style style:name="表格1.B" style:family="table-column">
      <style:table-column-properties style:column-width="5.66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3.403cm"/>
    </style:style>
    <style:style style:name="表格1.7" style:family="table-row">
      <style:table-row-properties style:min-row-height="3.387cm"/>
    </style:style>
    <style:style style:name="表格1.8" style:family="table-row">
      <style:table-row-properties style:min-row-height="3.41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221f8"/>
    </style:style>
    <style:style style:name="P7" style:family="paragraph" style:parent-style-name="Table_20_Contents">
      <style:paragraph-properties fo:text-align="center" style:justify-single-word="false"/>
      <style:text-properties style:font-size-asian="10pt"/>
    </style:style>
    <style:style style:name="P8" style:family="paragraph" style:parent-style-name="Table_20_Contents">
      <style:paragraph-properties fo:text-align="center" style:justify-single-word="false"/>
      <style:text-properties officeooo:paragraph-rsid="001221f8" style:font-size-asian="10pt"/>
    </style:style>
    <style:style style:name="P9" style:family="paragraph" style:parent-style-name="Table_20_Contents">
      <style:paragraph-properties fo:text-align="center" style:justify-single-word="false"/>
      <style:text-properties fo:color="#aeaaaa" style:font-size-asian="10pt"/>
    </style:style>
    <style:style style:name="P10" style:family="paragraph" style:parent-style-name="Text_20_body">
      <style:paragraph-properties fo:text-align="start" style:justify-single-word="false"/>
      <style:text-properties style:font-size-asian="10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line-height="150%" fo:text-align="center" style:justify-single-word="false"/>
      <style:text-properties style:font-size-asian="14pt"/>
    </style:style>
    <style:style style:name="P13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>
      <style:paragraph-properties fo:margin-left="0.501cm" fo:margin-right="0cm" style:line-height-at-least="0.459cm" fo:text-indent="-0.501cm" style:auto-text-indent="false"/>
    </style:style>
    <style:style style:name="P16" style:family="paragraph" style:parent-style-name="Text_20_body">
      <style:paragraph-properties fo:margin-left="0.501cm" fo:margin-right="0cm" style:line-height-at-least="0.459cm" fo:text-indent="-0.501cm" style:auto-text-indent="false"/>
      <style:text-properties officeooo:paragraph-rsid="00130c2d"/>
    </style:style>
    <style:style style:name="P17" style:family="paragraph" style:parent-style-name="Text_20_body">
      <style:paragraph-properties fo:margin-left="0.508cm" fo:margin-right="0cm" fo:text-indent="-0.508cm" style:auto-text-indent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indent="5.3cm" style:auto-text-indent="false" fo:background-color="transparent"/>
      <style:text-properties officeooo:paragraph-rsid="00130c2d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200%" fo:text-indent="0cm" style:auto-text-indent="false" style:page-number="auto" fo:background-color="transparent"/>
      <style:text-properties officeooo:paragraph-rsid="00130c2d"/>
    </style:style>
    <style:style style:name="P20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8pt" fo:language="en" fo:country="US" fo:font-weight="bold" style:font-size-asian="18pt" style:font-weight-asian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en" fo:country="US" style:text-underline-style="solid" style:text-underline-width="auto" style:text-underline-color="font-color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fo:font-size="10pt" fo:language="en" fo:country="US" officeooo:rsid="001c4a7b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asian="10pt"/>
    </style:style>
    <style:style style:name="T10" style:family="text">
      <style:text-properties fo:font-variant="normal" fo:text-transform="none" fo:font-size="10pt" fo:language="en" fo:country="US"/>
    </style:style>
    <style:style style:name="T11" style:family="text">
      <style:text-properties fo:color="#aeaaaa" style:font-size-asian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asian="10pt"/>
    </style:style>
    <style:style style:name="T14" style:family="text">
      <style:text-properties style:text-underline-style="solid" style:text-underline-width="auto" style:text-underline-color="font-color" style:font-size-asian="14pt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language="en" fo:country="US" style:font-size-asian="14pt"/>
    </style:style>
    <style:style style:name="T17" style:family="text">
      <style:text-properties style:font-size-asian="14pt"/>
    </style:style>
    <style:style style:name="T18" style:family="text">
      <style:text-properties style:font-name="Calibri" fo:font-size="12pt" fo:language="en" fo:country="US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20" svg:width="2.065cm" svg:height="0.768cm" svg:x="0.019cm" svg:y="-0.914cm"><draw:text-box><text:p><text:span text:style-name="T19">附件一</text:span></text:p></draw:text-box></draw:frame><text:span text:style-name="T1">二零一九</text:span><text:span text:style-name="T2">台灣燈會大鵬灣燈區使用遙控無人機申請書</text:span> </text:p>
      <text:p text:style-name="P3"><text:span text:style-name="T9">申請編號</text:span><text:span text:style-name="T4">(</text:span><text:span text:style-name="T9">由本處填寫</text:span><text:span text:style-name="T4">)</text:span><text:span text:style-name="T9">：</text:span> 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4"><text:span text:style-name="T9">申請人（代表人）</text:span> 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><text:span text:style-name="T9">聯絡電話：</text:span> </text:p>
          </table:table-cell>
        </table:table-row>
        <table:table-row>
          <table:table-cell table:style-name="表格1.A2" office:value-type="string">
            <text:p text:style-name="P4"><text:span text:style-name="T9">通訊地址</text:span> 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4"><text:span text:style-name="T9">電子信箱</text:span> 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4"><text:span text:style-name="T6">L</text:span><text:span text:style-name="T7">INE </text:span><text:span text:style-name="T4">ID</text:span> 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4"><text:span text:style-name="T9">操作人及觀察人（同行人）姓名及行動電話</text:span> </text:p>
          </table:table-cell>
          <table:table-cell table:style-name="表格1.A2" office:value-type="string">
            <text:p text:style-name="P4"><text:span text:style-name="T9">操作人姓名：</text:span><text:span text:style-name="T4"><text:line-break/></text:span><text:span text:style-name="T9">行動電話：</text:span> </text:p>
          </table:table-cell>
          <table:table-cell table:style-name="表格1.B2" office:value-type="string">
            <text:p text:style-name="P4"><text:span text:style-name="T9">觀察人姓名：</text:span><text:span text:style-name="T4"><text:line-break/></text:span><text:span text:style-name="T9">行動電話：</text:span> </text:p>
          </table:table-cell>
        </table:table-row>
        <table:table-row table:style-name="表格1.6">
          <table:table-cell table:style-name="表格1.A2" office:value-type="string">
            <text:p text:style-name="P7"/>
            <text:p text:style-name="P7"/>
            <text:p text:style-name="P5"><text:span text:style-name="T9">操作人</text:span><text:span text:style-name="T4"><text:line-break/></text:span><text:span text:style-name="T9">（身分證正、反面影本）</text:span> </text:p>
          </table:table-cell>
          <table:table-cell table:style-name="表格1.A2" office:value-type="string">
            <text:p text:style-name="P9"/>
            <text:p text:style-name="P9"/>
            <text:p text:style-name="P9"/>
            <text:p text:style-name="P5"><text:span text:style-name="T11">正面</text:span> </text:p>
          </table:table-cell>
          <table:table-cell table:style-name="表格1.B2" office:value-type="string">
            <text:p text:style-name="P9"/>
            <text:p text:style-name="P9"/>
            <text:p text:style-name="P9"/>
            <text:p text:style-name="P5"><text:span text:style-name="T11">反面</text:span> </text:p>
          </table:table-cell>
        </table:table-row>
        <table:table-row table:style-name="表格1.7">
          <table:table-cell table:style-name="表格1.A2" office:value-type="string">
            <text:p text:style-name="P7"/>
            <text:p text:style-name="P7"/>
            <text:p text:style-name="P5"><text:span text:style-name="T9">觀察人（同行人）</text:span><text:span text:style-name="T4"><text:line-break/></text:span><text:span text:style-name="T9">（身分證正、反面影本）</text:span> </text:p>
          </table:table-cell>
          <table:table-cell table:style-name="表格1.A2" office:value-type="string">
            <text:p text:style-name="P9"/>
            <text:p text:style-name="P9"/>
            <text:p text:style-name="P5"><text:span text:style-name="T11">正面</text:span> </text:p>
          </table:table-cell>
          <table:table-cell table:style-name="表格1.B2" office:value-type="string">
            <text:p text:style-name="P9"/>
            <text:p text:style-name="P9"/>
            <text:p text:style-name="P5"><text:span text:style-name="T11">反面</text:span> </text:p>
          </table:table-cell>
        </table:table-row>
        <table:table-row table:style-name="表格1.8">
          <table:table-cell table:style-name="表格1.A2" office:value-type="string">
            <text:p text:style-name="P8"/>
            <text:p text:style-name="P8"/>
            <text:p text:style-name="P8">使用設備</text:p>
            <text:p text:style-name="P6"><text:span text:style-name="T9">（請檢附遙控無人機正視及俯視照片）</text:span> </text:p>
          </table:table-cell>
          <table:table-cell table:style-name="表格1.A2" office:value-type="string">
            <text:p text:style-name="P9"/>
            <text:p text:style-name="P9"/>
            <text:p text:style-name="P5"><text:span text:style-name="T11">正視</text:span> </text:p>
          </table:table-cell>
          <table:table-cell table:style-name="表格1.B2" office:value-type="string">
            <text:p text:style-name="P9"/>
            <text:p text:style-name="P9"/>
            <text:p text:style-name="P5"><text:span text:style-name="T11">俯視</text:span> </text:p>
          </table:table-cell>
        </table:table-row>
        <table:table-row>
          <table:table-cell table:style-name="表格1.A2" office:value-type="string">
            <text:p text:style-name="P4"><text:span text:style-name="T9">使用設備型號及適航距離</text:span> </text:p>
          </table:table-cell>
          <table:table-cell table:style-name="表格1.B2" table:number-columns-spanned="2" office:value-type="string">
            <text:p text:style-name="P4"><text:span text:style-name="T4">1.</text:span><text:span text:style-name="T9">遙控無人機設備型號</text:span><text:span text:style-name="T4">:</text:span><text:span text:style-name="T5"> <text:s text:c="19"/></text:span><text:span text:style-name="T4">2.</text:span><text:span text:style-name="T9">適航距離</text:span><text:span text:style-name="T4">:</text:span><text:span text:style-name="T5"> <text:s text:c="12"/></text:span><text:span text:style-name="T9">公尺</text:span> </text:p>
          </table:table-cell>
          <table:covered-table-cell/>
        </table:table-row>
        <table:table-row>
          <table:table-cell table:style-name="表格1.A2" office:value-type="string">
            <text:p text:style-name="P4"><text:span text:style-name="T9">申請拍攝地點</text:span> </text:p>
          </table:table-cell>
          <table:table-cell table:style-name="表格1.B2" table:number-columns-spanned="2" office:value-type="string">
            <text:p text:style-name="P4"><text:span text:style-name="T9">限制飛航區</text:span> </text:p>
          </table:table-cell>
          <table:covered-table-cell/>
        </table:table-row>
        <table:table-row>
          <table:table-cell table:style-name="表格1.A2" office:value-type="string">
            <text:p text:style-name="P4"><text:span text:style-name="T9">申請操作日期及時段</text:span> </text:p>
          </table:table-cell>
          <table:table-cell table:style-name="表格1.B2" table:number-columns-spanned="2" office:value-type="string">
            <text:p text:style-name="P11"><text:span text:style-name="T4">1.</text:span><text:span text:style-name="T10"> </text:span><text:span text:style-name="T9">日期： <text:s/></text:span><text:span text:style-name="T13"><text:s text:c="4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text:span text:style-name="T4">(</text:span><text:span text:style-name="T9">星期 <text:s text:c="3"/></text:span><text:span text:style-name="T13"><text:s/></text:span><text:span text:style-name="T4">)</text:span></text:p>
            <text:p text:style-name="P17"><text:span text:style-name="T4">2.</text:span><text:span text:style-name="T10"> </text:span><text:span text:style-name="T9">時段</text:span><text:span text:style-name="T4">(</text:span><text:span text:style-name="T9">擇一</text:span><text:span text:style-name="T4">)</text:span><text:span text:style-name="T9">：□上午</text:span><text:span text:style-name="T4">(10</text:span><text:span text:style-name="T9">時至</text:span><text:span text:style-name="T4">12</text:span><text:span text:style-name="T9">時</text:span><text:span text:style-name="T4">) </text:span><text:span text:style-name="T3">□</text:span><text:span text:style-name="T9">下午</text:span><text:span text:style-name="T4">(15</text:span><text:span text:style-name="T9">時至</text:span><text:span text:style-name="T4">17</text:span><text:span text:style-name="T9">時</text:span><text:span text:style-name="T4">) </text:span></text:p>
            <text:p text:style-name="P4"/>
          </table:table-cell>
          <table:covered-table-cell/>
        </table:table-row>
        <table:table-row>
          <table:table-cell table:style-name="表格1.B2" table:number-columns-spanned="3" office:value-type="string">
            <text:p text:style-name="P10">備註：</text:p>
            <text:p text:style-name="P15"><text:span text:style-name="T4">1.</text:span><text:span text:style-name="T10">  </text:span><text:span text:style-name="T9">為維護</text:span><text:span text:style-name="T4">2019</text:span><text:span text:style-name="T9">台灣燈會大鵬灣燈區參觀民眾安全，有關遙控無人機同一時間飛行數量及滯空飛行時間，本處將視實際情況保留調度權利，申請人應無條件配合。</text:span></text:p>
            <text:p text:style-name="P15"><text:span text:style-name="T4">2.</text:span><text:span text:style-name="T10">  </text:span><text:span text:style-name="T9">申請時間如有衝突時，以公務及本處已核准者優先。</text:span></text:p>
            <text:p text:style-name="P15"><text:span text:style-name="T4">3.</text:span><text:span text:style-name="T10">  </text:span><text:span text:style-name="T9">申請操作時間獲核准後，請於當日操作前</text:span><text:span text:style-name="T4">30</text:span><text:span text:style-name="T9">分鐘至本處</text:span><text:span text:style-name="T4">(</text:span><text:span text:style-name="T9">或依本處通知地點</text:span><text:span text:style-name="T4">)</text:span><text:span text:style-name="T9">報到，並領取識別證及識別背心。</text:span></text:p>
            <text:p text:style-name="P15"><text:span text:style-name="T4">4.</text:span><text:span text:style-name="T10">  </text:span><text:span text:style-name="T9">請申請人務必詳實填寫申請書，以維護自身權益。</text:span></text:p>
            <text:p text:style-name="P16"><text:span text:style-name="T4">5.</text:span><text:span text:style-name="T10">  </text:span><text:span text:style-name="T9">本申請書</text:span><text:span text:style-name="T4">(</text:span><text:span text:style-name="T9">含切結書</text:span><text:span text:style-name="T4">)</text:span><text:span text:style-name="T9">及相關責任保險投保證明文件，請以郵寄</text:span><text:span text:style-name="T4">(928</text:span><text:span text:style-name="T9">屏東縣東港鎮大鵬里大潭路</text:span><text:span text:style-name="T4">169</text:span><text:span text:style-name="T9">號管理課</text:span><text:span text:style-name="T4">)</text:span><text:span text:style-name="T9">、</text:span><text:span text:style-name="T4">E-MAIL(</text:span><text:a xlink:type="simple" xlink:href="mailto:Dora-dbnsa@tbroc.gov.tw" text:style-name="Internet_20_link" text:visited-style-name="Visited_20_Internet_20_Link"><text:span text:style-name="T18">Dora-dbnsa@tbroc.gov.tw</text:span></text:a><text:span text:style-name="T4"> )</text:span><text:span text:style-name="T9">或親自攜件向本處申辦。</text:span></text:p>
            <text:p text:style-name="Text_20_body"><text:span text:style-name="T8">6. </text:span><text:span text:style-name="T9">聯絡方式：交通部觀光局大鵬灣國家風景區管理處，</text:span><text:span text:style-name="T4">08-8338100</text:span><text:span text:style-name="T9">分機</text:span><text:span text:style-name="T4">159</text:span><text:span text:style-name="T9">。</text:span> </text:p>
          </table:table-cell>
          <table:covered-table-cell/>
          <table:covered-table-cell/>
        </table:table-row>
      </table:table>
      <text:p text:style-name="P13"><text:soft-page-break/>切 <text:s text:c="2"/>結 <text:s text:c="2"/>書</text:p>
      <text:p text:style-name="P19"><text:s text:c="2"/><text:span text:style-name="T12"><text:s text:c="23"/></text:span><text:span text:style-name="T15">(</text:span><text:span text:style-name="T17">下稱操作人</text:span><text:span text:style-name="T15">)</text:span><text:span text:style-name="T17">及 <text:s/></text:span><text:span text:style-name="T14"><text:s text:c="21"/></text:span><text:span text:style-name="T15">(</text:span><text:span text:style-name="T17">下稱觀察人</text:span><text:span text:style-name="T15">)</text:span><text:span text:style-name="T17">同意切結遙控無人機於經申請核准之時間及區域使用，並無條件配合交通部觀光局大鵬灣國家風景區管理處</text:span><text:span text:style-name="T15">(</text:span><text:span text:style-name="T17">下稱鵬管處</text:span><text:span text:style-name="T15">)</text:span><text:span text:style-name="T17">視實際情況統一調度遙控無人機之飛行時間。操作人及觀察人願切結所附資料屬實，並已完全明瞭及願遵守「交通部觀光局大鵬灣國家風景區管理處</text:span><text:span text:style-name="T16">二零一九</text:span><text:span text:style-name="T17">台灣燈會使用遙控無人機注意事項」相關規定，並同意鵬管處蒐集、處理、利用以上各項類別之個人資料，敬請惠予核發同意函。</text:span><text:span text:style-name="T15"><text:line-break/> <text:s text:c="4"/></text:span><text:span text:style-name="T17">此 <text:s text:c="2"/>致</text:span><text:span text:style-name="T15"><text:line-break/> <text:s text:c="2"/></text:span><text:span text:style-name="T17">交通部觀光局大鵬灣國家風景區管理處</text:span><text:span text:style-name="T15"><text:line-break/> <text:s text:c="42"/></text:span><text:span text:style-name="T17">操作人 <text:s text:c="3"/>：</text:span><text:span text:style-name="T14"> <text:s text:c="28"/></text:span><text:span text:style-name="T17">（簽章）</text:span></text:p>
      <text:p text:style-name="P18"><text:span text:style-name="T17">行動電話：</text:span><text:span text:style-name="T14"> <text:s text:c="28"/></text:span></text:p>
      <text:p text:style-name="P18"><text:span text:style-name="T17">觀察人 <text:s text:c="3"/>：</text:span><text:span text:style-name="T14"> <text:s text:c="29"/></text:span><text:span text:style-name="T17">（簽章）</text:span></text:p>
      <text:p text:style-name="P18"><text:span text:style-name="T17">行動電話：</text:span><text:span text:style-name="T14"> <text:s text:c="30"/></text:span></text:p>
      <text:p text:style-name="P14"/>
      <text:p text:style-name="P12">中 <text:s/>華 <text:s/>民 國 <text:s text:c="8"/>年 <text:s text:c="7"/>月 <text:s text:c="6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09:56:39.588000000</meta:creation-date>
    <dc:date>2019-01-24T16:26:28.724000000</dc:date>
    <meta:editing-duration>PT55M37S</meta:editing-duration>
    <meta:editing-cycles>6</meta:editing-cycles>
    <meta:generator>LibreOffice/6.0.7.3$Windows_X86_64 LibreOffice_project/dc89aa7a9eabfd848af146d5086077aeed2ae4a5</meta:generator>
    <meta:print-date>2019-01-23T08:42:26.776000000</meta:print-date>
    <meta:document-statistic meta:table-count="1" meta:image-count="0" meta:object-count="0" meta:page-count="2" meta:paragraph-count="40" meta:word-count="762" meta:character-count="1196" meta:non-whitespace-character-count="831"/>
  </office:meta>
</office:document-meta>
</file>