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Text_20_body">
      <style:paragraph-properties fo:margin-left="1.693cm" fo:margin-right="0cm" fo:text-indent="-0.847cm" style:auto-text-indent="false"/>
      <style:text-properties officeooo:paragraph-rsid="000deccc"/>
    </style:style>
    <style:style style:name="P4" style:family="paragraph" style:parent-style-name="Text_20_body">
      <style:paragraph-properties fo:margin-left="2.328cm" fo:margin-right="0cm" fo:text-indent="-0.635cm" style:auto-text-indent="false"/>
      <style:text-properties officeooo:paragraph-rsid="000deccc"/>
    </style:style>
    <style:style style:name="P5" style:family="paragraph" style:parent-style-name="Text_20_body" style:list-style-name="L1">
      <style:text-properties officeooo:paragraph-rsid="000f95fd"/>
    </style:style>
    <style:style style:name="P6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.212cm" loext:contextual-spacing="false" fo:text-align="start" style:justify-single-word="false" fo:text-indent="-0.801cm" style:auto-text-indent="false" style:page-number="auto" fo:background-color="transparent">
        <style:tab-stops>
          <style:tab-stop style:position="0.109cm" style:type="right"/>
        </style:tab-stops>
      </style:paragraph-properties>
      <style:text-properties officeooo:paragraph-rsid="000d0086"/>
    </style:style>
    <style:style style:name="P7" style:family="paragraph" style:parent-style-name="Text_20_body" style:list-style-name="L1">
      <loext:graphic-properties draw:fill="none"/>
      <style:paragraph-properties fo:margin-left="0.801cm" fo:margin-right="0cm" fo:margin-top="0cm" fo:margin-bottom="0.212cm" loext:contextual-spacing="false" fo:text-align="start" style:justify-single-word="false" fo:text-indent="-0.801cm" style:auto-text-indent="false" fo:background-color="transparent">
        <style:tab-stops>
          <style:tab-stop style:position="0.109cm" style:type="right"/>
        </style:tab-stops>
      </style:paragraph-properties>
      <style:text-properties officeooo:paragraph-rsid="000d0086" style:font-size-asian="12pt"/>
    </style:style>
    <style:style style:name="P8" style:family="paragraph" style:parent-style-name="Text_20_body" style:list-style-name="L1">
      <loext:graphic-properties draw:fill="none"/>
      <style:paragraph-properties fo:margin-left="0.801cm" fo:margin-right="0cm" fo:margin-top="0cm" fo:margin-bottom="0.212cm" loext:contextual-spacing="false" fo:text-align="start" style:justify-single-word="false" fo:text-indent="-0.801cm" style:auto-text-indent="false" fo:background-color="transparent">
        <style:tab-stops>
          <style:tab-stop style:position="0.109cm" style:type="right"/>
        </style:tab-stops>
      </style:paragraph-properties>
      <style:text-properties officeooo:paragraph-rsid="000deccc" style:font-size-asian="12pt"/>
    </style:style>
    <style:style style:name="P9" style:family="paragraph" style:parent-style-name="Text_20_body" style:list-style-name="L1">
      <loext:graphic-properties draw:fill="none"/>
      <style:paragraph-properties fo:margin-left="0.801cm" fo:margin-right="0cm" fo:margin-top="0cm" fo:margin-bottom="0.212cm" loext:contextual-spacing="false" fo:text-align="start" style:justify-single-word="false" fo:text-indent="-0.801cm" style:auto-text-indent="false" fo:background-color="transparent">
        <style:tab-stops>
          <style:tab-stop style:position="0.109cm" style:type="right"/>
        </style:tab-stops>
      </style:paragraph-properties>
      <style:text-properties officeooo:paragraph-rsid="000f95fd" style:font-size-asian="12pt"/>
    </style:style>
    <style:style style:name="P10" style:family="paragraph" style:parent-style-name="Text_20_body" style:list-style-name="L1">
      <loext:graphic-properties draw:fill="none"/>
      <style:paragraph-properties fo:margin-left="0.801cm" fo:margin-right="0cm" fo:margin-top="0cm" fo:margin-bottom="0.212cm" loext:contextual-spacing="false" fo:text-align="start" style:justify-single-word="false" fo:text-indent="-0.801cm" style:auto-text-indent="false" fo:background-color="transparent">
        <style:tab-stops>
          <style:tab-stop style:position="0.109cm" style:type="right"/>
        </style:tab-stops>
      </style:paragraph-properties>
      <style:text-properties officeooo:paragraph-rsid="000d0086"/>
    </style:style>
    <style:style style:name="P11" style:family="paragraph" style:parent-style-name="Text_20_body" style:list-style-name="L1">
      <loext:graphic-properties draw:fill="none"/>
      <style:paragraph-properties fo:margin-left="0.801cm" fo:margin-right="0cm" fo:margin-top="0cm" fo:margin-bottom="0.212cm" loext:contextual-spacing="false" fo:text-align="start" style:justify-single-word="false" fo:text-indent="-0.801cm" style:auto-text-indent="false" fo:background-color="transparent">
        <style:tab-stops>
          <style:tab-stop style:position="0.109cm" style:type="right"/>
        </style:tab-stops>
      </style:paragraph-properties>
      <style:text-properties officeooo:paragraph-rsid="000deccc"/>
    </style:style>
    <style:style style:name="P12" style:family="paragraph" style:parent-style-name="Text_20_body" style:list-style-name="L1">
      <loext:graphic-properties draw:fill="none"/>
      <style:paragraph-properties fo:margin-left="0.801cm" fo:margin-right="0cm" fo:margin-top="0cm" fo:margin-bottom="0.212cm" loext:contextual-spacing="false" fo:text-align="start" style:justify-single-word="false" fo:text-indent="-0.801cm" style:auto-text-indent="false" fo:background-color="transparent">
        <style:tab-stops>
          <style:tab-stop style:position="0.109cm" style:type="right"/>
        </style:tab-stops>
      </style:paragraph-properties>
      <style:text-properties officeooo:paragraph-rsid="000f95fd"/>
    </style:style>
    <style:style style:name="P13" style:family="paragraph" style:parent-style-name="Text_20_body" style:list-style-name="L1">
      <loext:graphic-properties draw:fill="none"/>
      <style:paragraph-properties fo:margin-top="0cm" fo:margin-bottom="0.212cm" loext:contextual-spacing="false" fo:text-align="start" style:justify-single-word="false" fo:background-color="transparent">
        <style:tab-stops>
          <style:tab-stop style:position="0.109cm" style:type="right"/>
        </style:tab-stops>
      </style:paragraph-properties>
      <style:text-properties officeooo:paragraph-rsid="000f95fd"/>
    </style:style>
    <style:style style:name="P14" style:family="paragraph" style:parent-style-name="Text_20_body" style:list-style-name="L2">
      <style:paragraph-properties fo:margin-left="0cm" fo:margin-right="0cm" fo:text-indent="0cm" style:auto-text-indent="false"/>
      <style:text-properties officeooo:paragraph-rsid="000deccc" style:font-size-asian="12pt"/>
    </style:style>
    <style:style style:name="T1" style:family="text">
      <style:text-properties fo:font-size="18pt" fo:language="en" fo:country="US" fo:font-weight="bold" style:font-size-asian="18pt" style:language-asian="zh" style:country-asian="TW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size-asian="12pt"/>
    </style:style>
    <style:style style:name="T4" style:family="text">
      <style:text-properties fo:language="en" fo:country="US" style:language-asian="zh" style:country-asian="TW"/>
    </style:style>
    <style:style style:name="T5" style:family="text">
      <style:text-properties style:font-size-asian="18pt" style:font-weight-asian="bold"/>
    </style:style>
    <style:style style:name="T6" style:family="text">
      <style:text-properties fo:font-size="10pt" fo:language="en" fo:country="US"/>
    </style:style>
    <style:style style:name="T7" style:family="text">
      <style:text-properties style:font-size-asian="10pt"/>
    </style:style>
    <style:style style:name="T8" style:family="text">
      <style:text-properties style:font-size-asian="10pt" style:language-asian="zh" style:country-asian="TW"/>
    </style:style>
    <style:style style:name="T9" style:family="text">
      <style:text-properties fo:font-size="12pt" fo:language="en" fo:country="US"/>
    </style:style>
    <style:style style:name="T10" style:family="text">
      <style:text-properties fo:font-size="12pt" fo:language="en" fo:country="US" style:font-size-asian="12pt" style:language-asian="zh" style:country-asian="TW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12pt" fo:language="en" fo:country="US" style:language-asian="zh" style:country-asian="TW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language-asian="zh" style:country-asian="TW" style:font-size-complex="12pt"/>
    </style:style>
    <style:style style:name="T15" style:family="text">
      <style:text-properties style:font-size-asian="12pt"/>
    </style:style>
    <style:style style:name="T16" style:family="text">
      <style:text-properties style:font-size-asian="12pt" style:language-asian="en" style:country-asian="US"/>
    </style:style>
    <style:style style:name="T17" style:family="text">
      <style:text-properties style:font-size-asian="12pt" style:language-asian="zh" style:country-asian="TW"/>
    </style:style>
    <style:style style:name="T18" style:family="text">
      <style:text-properties style:language-asian="en" style:country-asian="US"/>
    </style:style>
    <style:style style:name="T19" style:family="text">
      <style:text-properties fo:font-variant="normal" fo:text-transform="none" fo:language="en" fo:country="US" style:language-asian="zh" style:country-asian="TW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language-asian="zh" style:country-asian="TW" style:font-size-complex="9pt"/>
    </style:style>
    <style:style style:name="T22" style:family="text">
      <style:text-properties fo:font-size="9pt" fo:language="en" fo:country="US" style:font-size-asian="9pt" style:font-size-complex="9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二零一九</text:span><text:span text:style-name="T5">台灣燈會大鵬灣燈區使用遙控無人機注意事項</text:span> </text:p>
      <text:p text:style-name="P2"><text:span text:style-name="T20">交通部觀光局大鵬灣國家風景區管理處</text:span><text:span text:style-name="T22">108</text:span><text:span text:style-name="T20">年</text:span><text:span text:style-name="T21">1</text:span><text:span text:style-name="T20">月</text:span><text:span text:style-name="T21">29</text:span><text:span text:style-name="T20">日觀鵬管字第108030001</text:span><text:span text:style-name="T21">5號</text:span><text:span text:style-name="T20">令發布</text:span> </text:p>
      <text:list xml:id="list2717305373" text:style-name="L1">
        <text:list-item>
          <text:p text:style-name="P6"><text:span text:style-name="T15">交通部觀光局大鵬灣國家風景區管理處（以下簡稱本處）為協助辦理</text:span><text:span text:style-name="T10">二零一九</text:span><text:span text:style-name="T15">台灣燈會（以下簡稱燈會），為防範民眾於燈會展區因使用遙控無人機致生他人生命、身體危險及財產損害，特訂定本注意事項。</text:span></text:p>
        </text:list-item>
        <text:list-item>
          <text:p text:style-name="P7">本注意事項用詞定義如下：</text:p>
          <text:p text:style-name="P10"><text:span text:style-name="T3">(</text:span><text:span text:style-name="T16">一</text:span><text:span text:style-name="T3">)</text:span><text:span text:style-name="T15">遙控無人機：指自遙控站設備以信號鏈路進行飛航控制之無人航空器。</text:span></text:p>
        </text:list-item>
      </text:list>
      <text:p text:style-name="P3"><text:span text:style-name="T2">(</text:span><text:span text:style-name="T18">二</text:span><text:span text:style-name="T2">)</text:span>禁止飛航區：指東方渡假酒店及大鵬灣賽車場部分區域。</text:p>
      <text:p text:style-name="P3"><text:span text:style-name="T17">(三)</text:span><text:span text:style-name="T15">限制飛航區：指燈會期間大鵬灣燈區範圍於前</text:span><text:span text:style-name="T17">款</text:span><text:span text:style-name="T15">禁止飛航區以外之區域</text:span><text:span text:style-name="T9">(</text:span><text:span text:style-name="T15">如附圖</text:span><text:span text:style-name="T9">)</text:span><text:span text:style-name="T15">。</text:span> </text:p>
      <text:list xml:id="list164401443725901" text:continue-numbering="true" text:style-name="L1">
        <text:list-item>
          <text:p text:style-name="P8">本注意事項以外之區域應依本處「大鵬灣國家級風景特定區操作遙控無人機申請要點」申請使用遙控無人機。</text:p>
        </text:list-item>
        <text:list-item>
          <text:p text:style-name="P8">燈會舉辦期間於限制飛航區使用遙控無人機，應依本注意事項先向本處申請核准。</text:p>
          <text:p text:style-name="P11"><text:span text:style-name="T15">前項所稱燈會舉辦期間，係指中華民國</text:span><text:span text:style-name="T9">(</text:span><text:span text:style-name="T15">以下同</text:span><text:span text:style-name="T9">)</text:span><text:span text:style-name="T12">一零八</text:span><text:span text:style-name="T15">年</text:span><text:span text:style-name="T10">二</text:span><text:span text:style-name="T15">月</text:span><text:span text:style-name="T10">十五</text:span><text:span text:style-name="T15">日起至同年</text:span><text:span text:style-name="T10">三</text:span><text:span text:style-name="T15">月</text:span><text:span text:style-name="T10">三</text:span><text:span text:style-name="T15">日止。</text:span> <text:span text:style-name="T15"><text:s/></text:span></text:p>
        </text:list-item>
        <text:list-item>
          <text:p text:style-name="P11"><text:span text:style-name="T15">申請人應於使用日之</text:span><text:span text:style-name="T10">七</text:span><text:span text:style-name="T15">日前檢具申請書（附件一或附件二）及有效之相關責任保險投保證明文件，以郵寄、電子郵件或親自攜件向本處申辦。</text:span></text:p>
        </text:list-item>
        <text:list-item>
          <text:p text:style-name="P8">申請人資格得為個人、團體、法人、學校或政府機關（構）。</text:p>
          <text:p text:style-name="P11"><text:span text:style-name="T15">前項申請人為自然人時，須年滿</text:span><text:span text:style-name="T10">二十</text:span><text:span text:style-name="T15">歲。</text:span> <text:span text:style-name="T15"><text:s/></text:span><text:s/></text:p>
        </text:list-item>
        <text:list-item>
          <text:p text:style-name="P12">申請人應於使用遙控無人機期間辦理有效之相關責任保險，其保險額度如下：</text:p>
          <text:p text:style-name="P12"><text:span text:style-name="T2">(</text:span><text:span text:style-name="T18">一</text:span><text:span text:style-name="T2">)</text:span>申請人為個人：應投保理賠額度至少為新臺幣<text:span text:style-name="T4">二百</text:span>萬元整之有效責任保險單。</text:p>
          <text:p text:style-name="P12"><text:span text:style-name="T2">(</text:span><text:span text:style-name="T18">二</text:span><text:span text:style-name="T2">)</text:span>申請人為團體、法人、學校或政府機關（構）：應投保第三人意外責任險，相關保險金額如下：</text:p>
          <text:p text:style-name="P5"><text:span text:style-name="T2">1.</text:span><text:span text:style-name="T4"> <text:s/></text:span>每一個人體傷或死亡：新臺幣<text:span text:style-name="T4">二百</text:span>萬元整。</text:p>
          <text:p text:style-name="P5"><text:span text:style-name="T2">2.</text:span><text:span text:style-name="T4"> <text:s/></text:span>每一事故體傷或死亡：新臺幣<text:span text:style-name="T4">一千</text:span>萬元整。</text:p>
          <text:p text:style-name="P5"><text:span text:style-name="T2">3.</text:span><text:span text:style-name="T19"> <text:s/></text:span>每一事故財物損害：新臺幣<text:span text:style-name="T4">二百</text:span>萬元整。</text:p>
          <text:p text:style-name="P13"><text:span text:style-name="T17">4. <text:s/></text:span><text:span text:style-name="T15">保險期間內最高賠償金額：新臺幣</text:span><text:span text:style-name="T10">二千四百</text:span><text:span text:style-name="T15">萬元整。</text:span></text:p>
        </text:list-item>
        <text:list-item>
          <text:p text:style-name="P12"><text:span text:style-name="T15">經核准申請後，操作人應依核准申請使用遙控無人機之時間進行操作，並應於操作前</text:span><text:span text:style-name="T10">三十</text:span><text:span text:style-name="T15">分鐘於本處指定地點報到，於使用遙控無人機期間應攜帶本處核准函以備查驗。</text:span></text:p>
        </text:list-item>
        <text:list-item>
          <text:p text:style-name="P12"><text:span text:style-name="T15">經本處核准使用遙控無人機，其飛航時間如附件「申請操作日期及時段」，飛行垂直高度不得低於主燈標高，且不得高於</text:span><text:span text:style-name="T10">一百二十</text:span><text:span text:style-name="T15">公尺。但因本處或其他公務機關之公務需求或因應緊急搜救者，不在此限。 </text:span></text:p>
        </text:list-item>
        <text:list-item>
          <text:p text:style-name="P9"><text:soft-page-break/>使用遙控無人機時，操作人旁應有觀察人一人協助輔佐及觀察四周情況，隨時協助操作人現場安全維護作業。 </text:p>
          <text:p text:style-name="P9">前項人員均應年滿二十歲。 </text:p>
        </text:list-item>
        <text:list-item>
          <text:p text:style-name="P9">因使用遙控無人機致遊客受傷或燈會相關設施毀損時，應由操作人、觀察人及申請人負相關責任。 </text:p>
        </text:list-item>
        <text:list-item>
          <text:p text:style-name="P9">本處為維護燈會期間大鵬灣燈區參觀民眾安全，有關同意申請遙控無人機之日期、同一時間飛行數量及滯空飛行時間，本處將視實際情況保留統一調度權利，申請人應無條件配合。 </text:p>
        </text:list-item>
        <text:list-item>
          <text:p text:style-name="P12"><text:span text:style-name="T15">違反第四點及第五點規定者，本處依行政執行法第</text:span><text:span text:style-name="T10">三十六</text:span><text:span text:style-name="T15">條規定得即時制止或排除之，必要時得請警察機關依警察職權行使法第</text:span><text:span text:style-name="T10">二十八</text:span><text:span text:style-name="T15">條規定辦理。 </text:span></text:p>
        </text:list-item>
      </text:list>
      <text:list xml:id="list85345103" text:style-name="L2">
        <text:list-header>
          <text:p text:style-name="P14"><text:s/></text:p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1-08T09:25:56.570000000</meta:creation-date>
    <dc:language>de-DE</dc:language>
    <meta:editing-cycles>5</meta:editing-cycles>
    <meta:editing-duration>PT41M44S</meta:editing-duration>
    <dc:date>2019-01-24T16:44:00.568000000</dc:date>
    <meta:document-statistic meta:table-count="0" meta:image-count="0" meta:object-count="0" meta:page-count="2" meta:paragraph-count="28" meta:word-count="1133" meta:character-count="1172" meta:non-whitespace-character-count="1149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file:///C:/Program%20Files/LibreOffice/share/extensions/wiki-publisher/templates/MediaWiki/mediawiki.ott" meta:date="2019-01-08T09:25:55.445000000"/>
  </office:meta>
</office:document-meta>
</file>