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597in"/>
    </style:style>
    <style:style style:name="TableColumn6" style:family="table-column">
      <style:table-column-properties style:column-width="1.727in"/>
    </style:style>
    <style:style style:name="TableColumn7" style:family="table-column">
      <style:table-column-properties style:column-width="3.0743in"/>
    </style:style>
    <style:style style:name="Table4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208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2083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208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3937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95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大鵬灣國家風景區</text:p>
      <text:p text:style-name="P2">颱風警報期間各據點(含海域、灣域、岸際)關閉基準一覽表</text:p>
      <text:p text:style-name="P3"><text:s text:c="87"/>（112.1.9定訂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據點名稱</text:p>
          </table:table-cell>
          <table:table-cell table:style-name="TableCell11">
            <text:p text:style-name="P12">關閉基準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大鵬灣遊客中心</text:p>
          </table:table-cell>
          <table:table-cell table:style-name="TableCell18">
            <text:p text:style-name="P19">發布陸上颱風警報，依規定宣布不上班。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國際休閒特區(遊一區)</text:p>
          </table:table-cell>
          <table:table-cell table:style-name="TableCell25" table:number-rows-spanned="4">
            <text:p text:style-name="P26">發布陸上颱風警報，依規定宣佈不上班。</text:p>
          </table:table-cell>
          <table:table-cell table:style-name="TableCell27" table:number-rows-spanned="4">
            <text:p text:style-name="P28">海上颱風警報發布後，警戒區包含東港鎮、林邊鄉時，灣域岸際將不開放，以維護遊客安全。</text:p>
          </table:table-cell>
        </table:table-row>
        <table:table-row table:style-name="TableRow29">
          <table:table-cell table:style-name="TableCell30">
            <text:p text:style-name="P31">遊二區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遊三區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濱灣碼頭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青洲濱海遊憩區</text:p>
          </table:table-cell>
          <table:table-cell table:style-name="TableCell47">
            <text:p text:style-name="P48">發布陸上颱風警報，依規定宣佈不上班。</text:p>
          </table:table-cell>
          <table:table-cell table:style-name="TableCell49">
            <text:p text:style-name="P50">海上颱風警報發布後，警戒區包含東港鎮、林邊鄉時，青洲灣沙灘、海域將不開放，以維護遊客安全。</text:p>
          </table:table-cell>
        </table:table-row>
        <table:table-row table:style-name="TableRow51">
          <table:table-cell table:style-name="TableCell52">
            <text:p text:style-name="P53">琉球遊客中心</text:p>
          </table:table-cell>
          <table:table-cell table:style-name="TableCell54" table:number-rows-spanned="2">
            <text:p text:style-name="P55">發布陸上颱風警報，依規定宣布不上班。</text:p>
          </table:table-cell>
          <table:table-cell table:style-name="TableCell56" table:number-rows-spanned="2">
            <text:p text:style-name="P57">海上颱風警報發布後，警戒區包含琉球鄉時，琉球風景區各沙灘、海域將不開放，以維護遊客安全。</text:p>
          </table:table-cell>
        </table:table-row>
        <table:table-row table:style-name="TableRow58">
          <table:table-cell table:style-name="TableCell59">
            <text:p text:style-name="P60">琉球風景區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備註：</text:p>
      <text:p text:style-name="P64">一、颱風警報期間，且屏東縣政府發佈管制海域、港口、海岸、登山步道及各溪流範圍之公告時，本處將於轄管沙灘、灣域、岸際插立紅旗警示；岸巡單位於海岸出入口設立封鎖線。強行進入上述公告管制區者（含本處關閉之區域），將由岸巡單位及警察單位協助強制驅離，並可請由警察單位開單處罰。</text:p>
      <text:p text:style-name="P65">二、屏東縣政府災害防救辦公室(08)7662911</text:p>
      <text:p text:style-name="P66"><text:s text:c="4"/>屏東縣災害應變中心08-7655778</text:p>
      <text:p text:style-name="P67"><text:s text:c="4"/>大鵬灣國家風景區管理處緊急應變小組(08)8338100</text:p>
      <text:p text:style-name="P68"><text:s text:c="4"/>海巡署緊急報案專線118</text:p>
      <text:p text:style-name="P69"><text:s text:c="4"/>海巡署大鵬灣安檢所(08)8753040</text:p>
      <text:p text:style-name="P70"><text:span text:style-name="T71"><text:s text:c="4"/></text:span><text:span text:style-name="T72">屏東縣政府警察局東港分局大鵬灣派出所</text:span><text:span text:style-name="T73">(08)83381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颱風期間本處各據點關閉及開放標準一覽表：</dc:title>
    <dc:description/>
    <dc:subject/>
    <meta:initial-creator>jim</meta:initial-creator>
    <dc:creator>曾上記</dc:creator>
    <meta:creation-date>2024-01-07T03:54:00Z</meta:creation-date>
    <dc:date>2024-01-10T01:12:00Z</dc:date>
    <meta:print-date>2012-07-03T06:2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