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256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2" style:family="table">
      <style:table-properties style:width="11.002in" fo:margin-left="0in" table:align="left"/>
    </style:style>
    <style:style style:name="TableRow11" style:family="table-row">
      <style:table-row-properties style:min-row-height="0.488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" style:family="table-row">
      <style:table-row-properties style:min-row-height="0.2444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562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2444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2562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2444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444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2562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2444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2444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403151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2562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2444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2444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256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2444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min-row-height="0.2562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2444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Row318" style:family="table-row">
      <style:table-row-properties style:min-row-height="0.2444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2562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2444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Row369" style:family="table-row">
      <style:table-row-properties style:min-row-height="0.2444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Row386" style:family="table-row">
      <style:table-row-properties style:min-row-height="0.2562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Row403" style:family="table-row">
      <style:table-row-properties style:min-row-height="0.2562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Row420" style:family="table-row">
      <style:table-row-properties style:min-row-height="0.2562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Row437" style:family="table-row">
      <style:table-row-properties style:min-row-height="0.2562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 style:min-row-height="0.2562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Row488" style:family="table-row">
      <style:table-row-properties style:min-row-height="0.2562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 style:min-row-height="0.2562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Row522" style:family="table-row">
      <style:table-row-properties style:min-row-height="0.2562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Row539" style:family="table-row">
      <style:table-row-properties style:min-row-height="0.2562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Row556" style:family="table-row">
      <style:table-row-properties style:min-row-height="0.2562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Row573" style:family="table-row">
      <style:table-row-properties style:min-row-height="0.2562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Row590" style:family="table-row">
      <style:table-row-properties style:min-row-height="0.2562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Row607" style:family="table-row">
      <style:table-row-properties style:min-row-height="0.2562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2562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Row641" style:family="table-row">
      <style:table-row-properties style:min-row-height="0.2562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Row658" style:family="table-row">
      <style:table-row-properties style:min-row-height="0.2562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Row675" style:family="table-row">
      <style:table-row-properties style:min-row-height="0.2562in"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Row692" style:family="table-row">
      <style:table-row-properties style:min-row-height="0.2562in"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Row709" style:family="table-row">
      <style:table-row-properties style:min-row-height="0.2562in"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Row726" style:family="table-row">
      <style:table-row-properties style:min-row-height="0.2562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Row743" style:family="table-row">
      <style:table-row-properties style:min-row-height="0.2562in"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Row760" style:family="table-row">
      <style:table-row-properties style:min-row-height="0.2562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Row777" style:family="table-row">
      <style:table-row-properties style:min-row-height="0.2562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Row794" style:family="table-row">
      <style:table-row-properties style:min-row-height="0.2562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Row811" style:family="table-row">
      <style:table-row-properties style:min-row-height="0.2562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Row828" style:family="table-row">
      <style:table-row-properties style:min-row-height="0.2562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P845" style:parent-style-name="內文" style:family="paragraph">
      <style:text-properties style:font-name-asian="標楷體"/>
    </style:style>
  </office:automatic-styles>
  <office:body>
    <office:text text:use-soft-page-breaks="true">
      <text:p text:style-name="P1">108年第6屆大鵬灣畢業季挑戰活動-參與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姓名</text:p>
            </table:table-cell>
            <table:table-cell table:style-name="TableCell14">
              <text:p text:style-name="P15">自行車</text:p>
            </table:table-cell>
            <table:table-cell table:style-name="TableCell16">
              <text:p text:style-name="P17">獨木舟</text:p>
            </table:table-cell>
            <table:table-cell table:style-name="TableCell18">
              <text:p text:style-name="P19">路跑</text:p>
            </table:table-cell>
            <table:table-cell table:style-name="TableCell20">
              <text:p text:style-name="P21">卡丁車</text:p>
              <text:p text:style-name="P22">(限150cm以上)</text:p>
            </table:table-cell>
            <table:table-cell table:style-name="TableCell23">
              <text:p text:style-name="P24">拖曳浮胎</text:p>
            </table:table-cell>
            <table:table-cell table:style-name="TableCell25">
              <text:p text:style-name="P26">風箏DIY</text:p>
            </table:table-cell>
            <table:table-cell table:style-name="TableCell27">
              <text:p text:style-name="P28">備註</text:p>
            </table:table-cell>
          </table:table-row>
        </table:table-header-rows>
        <table:table-row table:style-name="TableRow29">
          <table:table-cell table:style-name="TableCell30">
            <text:p text:style-name="P31">劉小花</text:p>
          </table:table-cell>
          <table:table-cell table:style-name="TableCell32">
            <text:p text:style-name="P33">√</text:p>
          </table:table-cell>
          <table:table-cell table:style-name="TableCell34">
            <text:p text:style-name="P35">√</text:p>
          </table:table-cell>
          <table:table-cell table:style-name="TableCell36">
            <text:p text:style-name="P37"/>
          </table:table-cell>
          <table:table-cell table:style-name="TableCell38">
            <text:p text:style-name="P39">√</text:p>
          </table:table-cell>
          <table:table-cell table:style-name="TableCell40">
            <text:p text:style-name="P41"/>
          </table:table-cell>
          <table:table-cell table:style-name="TableCell42">
            <text:p text:style-name="P43">√</text:p>
          </table:table-cell>
          <table:table-cell table:style-name="TableCell44">
            <text:p text:style-name="P45">有參加之項目請打√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班級</dc:title>
    <meta:initial-creator>TSAI</meta:initial-creator>
    <dc:creator>USER</dc:creator>
    <meta:creation-date>2019-01-17T10:52:00Z</meta:creation-date>
    <dc:date>2019-01-17T10:52:00Z</dc:date>
    <meta:print-date>2014-02-12T02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5" meta:row-count="3" meta:non-whitespace-character-count="439"/>
  </office:meta>
</office:document-meta>
</file>